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clr"/><text:bookmark-start text:name="__RefHeading___fsh_semclear_1"/><text:bookmark-start text:name="fsh_semclear"/>FSH_SEMCLEAR<text:bookmark-end text:name="__RefHeading___fsh_semclear_1"/><text:bookmark-end text:name="fsh_semclear"/></text:h>
      <text:p text:style-name="Text_20_body"><text:span text:style-name="Strong_20_Emphasis">Purpose</text:span></text:p>
      <text:p text:style-name="Text_20_body">This function allows an FSD to release a semaphore that was previously obtained on a call to <text:span text:style-name="Emphasis">FSH_SEMREQUEST</text:span>.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CLEAR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CLEAR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7::36:42</meta:creation-date>
    <dc:creator>Generated</dc:creator>
    <dc:date>2025-06-17T17::36:42</dc:date>
    <dc:language>en-US</dc:language>
    <meta:editing-cycles>1</meta:editing-cycles>
    <meta:editing-duration>PT0S</meta:editing-duration>
    <dc:title>en:ibm:ifs:helpers:semclr</dc:title>
  </office:meta>
</office:document-meta>
</file>