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findduphvpb"/><text:bookmark-start text:name="__RefHeading___fsh_findduphvpb_1"/><text:bookmark-start text:name="fsh_findduphvpb"/>FSH_FINDDUPHVPB<text:bookmark-end text:name="__RefHeading___fsh_findduphvpb_1"/><text:bookmark-end text:name="fsh_findduphvpb"/></text:h>
      <text:p text:style-name="Text_20_body"><text:span text:style-name="Strong_20_Emphasis">Purpose</text:span></text:p>
      <text:p text:style-name="Text_20_body">This function provides the mechanism to identify a previous instance of a volume during the <text:span text:style-name="Emphasis">FS_MOUNT</text:span>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FINDDUPHVPB<text:span text:style-name="highlight_br0">(</text:span>hVPB<text:span text:style-name="highlight_sy0">,</text:span> phVPB<text:span text:style-name="highlight_br0">)</text:span><text:line-break/> <text:line-break/><text:span text:style-name="highlight_kw4">unsigned</text:span> <text:span text:style-name="highlight_kw4">short</text:span> hVPB<text:span text:style-name="highlight_sy0">;</text:span><text:line-break/><text:span text:style-name="highlight_kw4">unsigned</text:span> <text:span text:style-name="highlight_kw4">short</text:span> far <text:span text:style-name="highlight_sy0">*</text:span> phVPB<text:span text:style-name="highlight_sy0">;</text:span></text:p>
          </table:table-cell>
        </table:table-row>
      </table:table>
      <text:p text:style-name="Text_20_body"><text:span text:style-name="Strong_20_Emphasis">Where</text:span></text:p>
      <text:p text:style-name="Text_20_body"><text:span text:style-name="Emphasis">hVPB</text:span> is the handle to the volume to be found.   </text:p>
      <text:p text:style-name="Text_20_body"><text:span text:style-name="Emphasis">phVPB</text:span> is the pointer to where the handle of matching volume will be stor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NO_ITEMS – indicates there is no matching hVPB. </text:p>
        </text:list-item>
      </text:list>
      <text:p text:style-name="Text_20_body"><text:span text:style-name="Strong_20_Emphasis">Remarks</text:span></text:p>
      <text:p text:style-name="Text_20_body">When OS/2 is recognizing a volume, it calls the FSD to mount the volume. At this point, the FSD may elect to allocate storage and buffer data for that volume. The mount process will allocate a new VPB whenever the media becomes uncertain, that is, when the device driver recognizes it can no longer be certain the media is unchanged. This VPB cannot be collapsed with a previously allocated VPB, because of a reinsertion of media, until the <text:span text:style-name="Emphasis">FS_MOUNT</text:span> call returns. The previous VPB, however, may have some cached data that must be updated from the media (the media may have been written while it was removed) <text:span text:style-name="Emphasis">FSH_FINDDUPHVPB</text:span> allows the FSD to find this previous occurrence of the volume in order to update the cached information for the old VPB. Remember the newly created VPB will be unmounted if there is another, older VPB for that volume.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6::52:27</meta:creation-date>
    <dc:creator>Generated</dc:creator>
    <dc:date>2025-06-17T06::52:27</dc:date>
    <dc:language>en-US</dc:language>
    <meta:editing-cycles>1</meta:editing-cycles>
    <meta:editing-duration>PT0S</meta:editing-duration>
    <dc:title>en:ibm:ifs:helpers:findduphvpb</dc:title>
  </office:meta>
</office:document-meta>
</file>