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indchar"/><text:bookmark-start text:name="__RefHeading___fsh_findchar_1"/><text:bookmark-start text:name="fsh_findchar"/>FSH_FINDCHAR<text:bookmark-end text:name="__RefHeading___fsh_findchar_1"/><text:bookmark-end text:name="fsh_findchar"/></text:h>
      <text:p text:style-name="Text_20_body"><text:span text:style-name="Strong_20_Emphasis">Purpose</text:span></text:p>
      <text:p text:style-name="Text_20_body">This function provides the mechanism to find the first occurrence of any one of a set of characters in an ASCIIZ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INDCHAR<text:span text:style-name="highlight_br0">(</text:span>nChars<text:span text:style-name="highlight_sy0">,</text:span> pChar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nChars<text:span text:style-name="highlight_sy0">;</text:span><text:line-break/><text:span text:style-name="highlight_kw4">char</text:span> far <text:span text:style-name="highlight_sy0">*</text:span> pChar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nChars</text:span> is the number of characters in the search list.   </text:p>
      <text:p text:style-name="Text_20_body"><text:span text:style-name="Emphasis">pChars</text:span> is the array of characters to search for. These cannot be DBCS characters.   </text:p>
      <text:p text:style-name="Text_20_body">The NUL character cannot be searched for.   </text:p>
      <text:p text:style-name="Text_20_body"><text:span text:style-name="Emphasis">ppSTR</text:span> is the pointer to the character pointer where the search is to begin. This pointer is updated upon return to point to the character found. This must be an ASCIIZ string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CHAR_NOT_FOUND – indicates none of the characters were found. </text:p>
        </text:list-item>
      </text:list>
      <text:p text:style-name="Text_20_body"><text:span text:style-name="Strong_20_Emphasis">Remarks</text:span></text:p>
      <text:p text:style-name="Text_20_body">The search will continue until a matching character is found or the end of the string is found.   </text:p>
      <text:p text:style-name="Text_20_body">The FSD is responsible for verifying the string pointers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27:45</meta:creation-date>
    <dc:creator>Generated</dc:creator>
    <dc:date>2026-04-15T12::27:45</dc:date>
    <dc:language>en-US</dc:language>
    <meta:editing-cycles>1</meta:editing-cycles>
    <meta:editing-duration>PT0S</meta:editing-duration>
    <dc:title>en:ibm:ifs:helpers:findchar</dc:title>
  </office:meta>
</office:document-meta>
</file>