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changes"/><text:bookmark-start text:name="__RefHeading___changes_1"/><text:bookmark-start text:name="changes"/>Changes<text:bookmark-end text:name="__RefHeading___changes_1"/><text:bookmark-end text:name="changes"/></text:h>
      <text:p text:style-name="Text_20_body">This document is based on the February 17, 1992 version of the printed IFS documentation. </text:p>
      <text:p text:style-name="Text_20_body">July, 199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48:04</meta:creation-date>
    <dc:creator>Generated</dc:creator>
    <dc:date>2025-06-16T06::48:04</dc:date>
    <dc:language>en-US</dc:language>
    <meta:editing-cycles>1</meta:editing-cycles>
    <meta:editing-duration>PT0S</meta:editing-duration>
    <dc:title>en:ibm:ifs:changes</dc:title>
  </office:meta>
</office:document-meta>
</file>