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redir:redirection"/><text:bookmark-start text:name="__RefHeading___redirection_1"/><text:bookmark-start text:name="redirection"/>Redirection<text:bookmark-end text:name="__RefHeading___redirection_1"/><text:bookmark-end text:name="redirection"/></text:h>
      <text:p text:style-name="Text_20_body">Redirection can be used to reassign the <text:span text:style-name="Strong_20_Emphasis">standard input</text:span>, <text:span text:style-name="Strong_20_Emphasis">standard output</text:span>, and <text:span text:style-name="Strong_20_Emphasis">standard error</text:span> devices from their default settings (the keyboard and screen) to another device like the printer or serial port, to a file, or to the clipboard. You must use some discretion when you use redirection with a device; there is no way to get input from the printer, for example. </text:p>
      <text:p text:style-name="Text_20_body">Redirection always applies to a specific command, and lasts only for the duration of that command. When the command is finished, the assignments for standard input, standard output, and standard error revert to whatever they were before the command. </text:p>
      <text:p text:style-name="Text_20_body">In the descriptions below, <text:span text:style-name="Strong_20_Emphasis">filename</text:span> means either the name of a file or of an appropriate device (<text:span text:style-name="Strong_20_Emphasis">PRN</text:span>, <text:span text:style-name="Strong_20_Emphasis">LPT1</text:span>, <text:span text:style-name="Strong_20_Emphasis">LPT2</text:span>, or <text:span text:style-name="Strong_20_Emphasis">LPT3</text:span> for printers; <text:span text:style-name="Strong_20_Emphasis">COM1</text:span> to <text:span text:style-name="Strong_20_Emphasis">COM4</text:span> for serial ports; <text:span text:style-name="Strong_20_Emphasis">CON</text:span> for the keyboard and screen; <text:span text:style-name="Strong_20_Emphasis">CLIP</text:span>: for the clipboard; <text:span text:style-name="Strong_20_Emphasis">NUL</text:span> for the “null” device, etc.). </text:p>
      <text:p text:style-name="Text_20_body">Here are the standard redirection options supported by <text:span text:style-name="Strong_20_Emphasis">CMD.EXE</text:span> (see below for additional redirection options using numeric file handles): </text:p>
      <table:table table:style-name="Table">
        <table:table-column/>
        <table:table-column/>
        <table:table-row>
          <table:table-cell office:value-type="string" table:style-name="tablecell">
            <text:p text:style-name="tablealignleft"><text:span text:style-name="Strong_20_Emphasis">&lt; filename</text:span>     </text:p>
          </table:table-cell>
          <table:table-cell office:value-type="string" table:style-name="tablecell">
            <text:p text:style-name="tablealignleft">To get input from a file or device instead of from the keyboard </text:p>
          </table:table-cell>
        </table:table-row>
        <table:table-row>
          <table:table-cell office:value-type="string" table:style-name="tablecell">
            <text:p text:style-name="tablealignleft"><text:span text:style-name="Strong_20_Emphasis">&gt; filename</text:span>     </text:p>
          </table:table-cell>
          <table:table-cell office:value-type="string" table:style-name="tablecell">
            <text:p text:style-name="tablealignleft">Redirect standard output to a file or device </text:p>
          </table:table-cell>
        </table:table-row>
        <table:table-row>
          <table:table-cell office:value-type="string" table:style-name="tablecell">
            <text:p text:style-name="tablealignleft"><text:span text:style-name="Strong_20_Emphasis">&gt;&amp; filename</text:span>   </text:p>
          </table:table-cell>
          <table:table-cell office:value-type="string" table:style-name="tablecell">
            <text:p text:style-name="tablealignleft">Redirect standard output and standard error to a file or device </text:p>
          </table:table-cell>
        </table:table-row>
        <table:table-row>
          <table:table-cell office:value-type="string" table:style-name="tablecell">
            <text:p text:style-name="tablealignleft"><text:span text:style-name="Strong_20_Emphasis">&gt;&amp;&gt; filename</text:span> </text:p>
          </table:table-cell>
          <table:table-cell office:value-type="string" table:style-name="tablecell">
            <text:p text:style-name="tablealignleft">Redirect standard error only to a file or device </text:p>
          </table:table-cell>
        </table:table-row>
      </table:table>
      <text:p text:style-name="Text_20_body">If you want to append output to the end of an existing file, rather than creating a new file, replace the first “&gt;” in the last three commands above with “»” (i.e., use », »&amp;, and »&amp;&gt;). </text:p>
      <text:p text:style-name="Text_20_body">To use redirection, place the redirection symbol and filename at the end of the command line, after the command name and any parameters. For example, to redirect the output of the <text:span text:style-name="Strong_20_Emphasis">DIR</text:span> command to a file called <text:span text:style-name="Strong_20_Emphasis">DIRLIST</text:span>, you could use a command line like this: </text:p>
      <text:p text:style-name="Preformatted_20_Text"><text:s text:c="8"/>[c:\] dir /b *.dat &gt; dirlist</text:p>
      <text:p text:style-name="Text_20_body">You can use both input and output redirection for the same command, if both are appropriate: For example, this command sends input to <text:span text:style-name="Strong_20_Emphasis">SORT</text:span> from the file <text:span text:style-name="Strong_20_Emphasis">DIRLIST</text:span>, and sends output from <text:span text:style-name="Strong_20_Emphasis">SORT</text:span> to the file <text:span text:style-name="Strong_20_Emphasis">DIRLIST.SRT</text:span>: </text:p>
      <text:p text:style-name="Preformatted_20_Text"><text:s text:c="8"/>[c:\] sort &lt; dirlist &gt; dirlist.srt</text:p>
      <text:p text:style-name="Text_20_body">You can redirect text to or from the <text:span text:style-name="Strong_20_Emphasis">OS/2</text:span> clipboard by using the pseudo-device name <text:span text:style-name="Strong_20_Emphasis">CLIP:</text:span> (the colon is required). </text:p>
      <text:p text:style-name="Text_20_body">If you redirect the output of a single internal command like <text:span text:style-name="Strong_20_Emphasis">DIR</text:span>, the redirection ends automatically when that command is done. If you start a batch file with redirection, all of the batch file's output is redirected, and redirection ends when the batch file is done. Similarly, if you use redirection at the end of a command group, all of the output from the <text:a xlink:type="simple" xlink:href="http://www.osfree.org/doku/doku.php?id=en:ibm:cmd:other:redir:command_group" text:style-name="Internet_20_link" text:visited-style-name="Visited_20_Internet_20_Link">command group</text:a> is redirected, and redirection ends when the command group is done. </text:p>
      <text:p text:style-name="Text_20_body">When output is directed to a file with &gt;, &gt;&amp;, or &gt;&amp;&gt;, if the file already exists, it will be overwritten. You can protect existing files by using the <text:a xlink:type="simple" xlink:href="http://www.osfree.org/doku/doku.php?id=en:ibm:cmd:other:redir:setdos" text:style-name="Internet_20_link" text:visited-style-name="Visited_20_Internet_20_Link">SETDOS</text:a> /N1 command, the “Protect redirected output files” setting available on the Options 1 page of the <text:a xlink:type="simple" xlink:href="http://www.osfree.org/doku/doku.php?id=en:ibm:cmd:other:redir:option" text:style-name="Internet_20_link" text:visited-style-name="Visited_20_Internet_20_Link">OPTION</text:a> dialogs, or the <text:a xlink:type="simple" xlink:href="http://www.osfree.org/doku/doku.php?id=en:ibm:cmd:other:redir:noclobber" text:style-name="Internet_20_link" text:visited-style-name="Visited_20_Internet_20_Link">NoClobber</text:a> directive in the .INI file. </text:p>
      <text:p text:style-name="Text_20_body">When output is appended to a file with », »&amp;, or »&amp;&gt;, the file will be created if it doesn't already exist. However, if <text:a xlink:type="simple" xlink:href="http://www.osfree.org/doku/doku.php?id=en:ibm:cmd:other:redir:noclobber" text:style-name="Internet_20_link" text:visited-style-name="Visited_20_Internet_20_Link">NoClobber</text:a> is set as described in the above, append redirection will not create a new file; instead, if the output file does not exist a “File not found” or similar error will be displayed. </text:p>
      <text:p text:style-name="Text_20_body">You can temporarily override the current setting of <text:a xlink:type="simple" xlink:href="http://www.osfree.org/doku/doku.php?id=en:ibm:cmd:other:redir:noclobber" text:style-name="Internet_20_link" text:visited-style-name="Visited_20_Internet_20_Link">NoClobber</text:a> by using an exclamation mark [!] after the redirection symbol. For example, to redirect the output of <text:span text:style-name="Strong_20_Emphasis"><text:a xlink:type="simple" xlink:href="http://www.osfree.org/doku/doku.php?id=en:ibm:cmd:other:redir:dir" text:style-name="Internet_20_link" text:visited-style-name="Visited_20_Internet_20_Link">DIR</text:a></text:span> to the file <text:span text:style-name="Strong_20_Emphasis"><text:a xlink:type="simple" xlink:href="http://www.osfree.org/doku/doku.php?id=en:ibm:cmd:other:redir:dirout" text:style-name="Internet_20_link" text:visited-style-name="Visited_20_Internet_20_Link">DIROUT</text:a></text:span>, and allow overwriting of any existing file despite the NoClobber setting: </text:p>
      <text:p text:style-name="Preformatted_20_Text"><text:s text:c="8"/>[c:\] dir &gt;! dirout</text:p>
      <text:p text:style-name="Text_20_body">Redirection is fully nestable. For example, you can invoke a batch file and redirect all of its output to a file or device. Output redirection on a command within the batch file will take effect for that command only; when the command is completed, output will revert to the redirected output file or device in use for the batch file as a whole. </text:p>
      <text:p text:style-name="Text_20_body">You can use redirection if you need to create a zero-byte file. To do so, enter <text:span text:style-name="Strong_20_Emphasis">&gt;filename</text:span> as a command, with no actual command before the &gt; character. </text:p>
      <text:p text:style-name="Text_20_body">In addition to the standard redirection options above, <text:span text:style-name="Strong_20_Emphasis">CMD.EXE</text:span> also supports the <text:span text:style-name="Strong_20_Emphasis">OS/2</text:span> <text:span text:style-name="Strong_20_Emphasis">CMD.EXE</text:span> syntax: </text:p>
      <table:table table:style-name="Table">
        <table:table-column/>
        <table:table-column/>
        <table:table-row>
          <table:table-cell office:value-type="string" table:style-name="tablecell">
            <text:p text:style-name="tablealignleft"><text:span text:style-name="Strong_20_Emphasis">n&gt;fileRedirect</text:span> </text:p>
          </table:table-cell>
          <table:table-cell office:value-type="string" table:style-name="tablecell">
            <text:p text:style-name="tablealignleft">handle n to the named file </text:p>
          </table:table-cell>
        </table:table-row>
        <table:table-row>
          <table:table-cell office:value-type="string" table:style-name="tablecell">
            <text:p text:style-name="tablealignleft"><text:span text:style-name="Strong_20_Emphasis">n&gt;&amp;mRedirect</text:span> </text:p>
          </table:table-cell>
          <table:table-cell office:value-type="string" table:style-name="tablecell">
            <text:p text:style-name="tablealignleft">handle n to the same place as handle m </text:p>
          </table:table-cell>
        </table:table-row>
      </table:table>
      <text:p text:style-name="Text_20_body"><text:span text:style-name="Strong_20_Emphasis">[n]</text:span> and <text:span text:style-name="Strong_20_Emphasis">[m]</text:span> are one-digit file handles between 0 and 9. You may not put any spaces between the n and the &gt;, or between the <text:span text:style-name="Strong_20_Emphasis">&gt;</text:span>, <text:span text:style-name="Strong_20_Emphasis">&amp;</text:span>, and <text:span text:style-name="Strong_20_Emphasis">m</text:span> in the second form. <text:span text:style-name="Strong_20_Emphasis">OS/2</text:span> interprets “0” as standard input, “1” as standard output, and “2” as standard error. Handles 3 to 9 will probably not be useful unless you have an application which uses those handles for a specific, documented purpose, or you have opened a file with the %<text:span text:style-name="Strong_20_Emphasis">@FILEOPEN</text:span> variable function and the file handle is between 3 and 9. </text:p>
      <text:p text:style-name="Text_20_body">The <text:span text:style-name="Strong_20_Emphasis">n&gt;file</text:span> syntax redirects output from handle n to a file. You can use this form to redirect two handles to different places. For example: </text:p>
      <text:p text:style-name="Preformatted_20_Text"><text:s text:c="8"/>[c:\] dir &gt; outfile 2&gt; errfil</text:p>
      <text:p text:style-name="Text_20_body">sends normal output to a file called OUTFILE and any error messages to a file called ERRFILE. </text:p>
      <text:p text:style-name="Text_20_body">The <text:span text:style-name="Strong_20_Emphasis">n&gt;&amp;m</text:span> syntax redirects handle n to the same location as the previously assigned handle m. For example, to send standard error to the same file as standard output, you could use this command: </text:p>
      <text:p text:style-name="Preformatted_20_Text"><text:s text:c="8"/>[c:\] .dir &gt; outfile 2&gt;&amp;1</text:p>
      <text:p text:style-name="Text_20_body">Notice that you can perform the same operations by using standard <text:span text:style-name="Strong_20_Emphasis">CMD.EXE</text:span> redirection features. The two examples above could be written as </text:p>
      <text:p text:style-name="Preformatted_20_Text"><text:s text:c="8"/>[c:\] dir &gt; outfile &gt;&amp;&gt; errfile</text:p>
      <text:p text:style-name="Text_20_body">and </text:p>
      <text:p text:style-name="Preformatted_20_Text"><text:s text:c="8"/>[c:\] dir &gt;&amp;out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5T11::26:26</meta:creation-date>
    <dc:creator>Generated</dc:creator>
    <dc:date>2026-02-25T11::26:26</dc:date>
    <dc:language>en-US</dc:language>
    <meta:editing-cycles>1</meta:editing-cycles>
    <meta:editing-duration>PT0S</meta:editing-duration>
    <dc:title>en:ibm:cmd:other:redir:redirection</dc:title>
  </office:meta>
</office:document-meta>
</file>