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prompts"/><text:bookmark-start text:name="__RefHeading___page_and_file_prompts_1"/><text:bookmark-start text:name="page_and_file_prompts"/>Page and File Prompts<text:bookmark-end text:name="__RefHeading___page_and_file_prompts_1"/><text:bookmark-end text:name="page_and_file_prompts"/></text:h>
      <text:p text:style-name="Text_20_body">Several CMD.EXE commands can generate prompts, which wait for you to press a key to view a new page or to perform a file activity. </text:p>
      <text:p text:style-name="Text_20_body">When CMD.EXE is displaying information in page mode, for example with a DIR /P or SET /P command, it displays the message </text:p>
      <text:p text:style-name="Preformatted_20_Text"><text:s text:c="8"/>Press Esc to Quit or any other key to continue...</text:p>
      <text:p text:style-name="Text_20_body">At this prompt, you can press Esc, Ctrl-C, or Ctrl- Break if you want to quit the command. You can press almost any other key to continue with the command and see the next page of information. </text:p>
      <text:p text:style-name="Text_20_body">During file processing, if you have activated prompting with a command like DEL /P, you will see this prompt before processing every file: </text:p>
      <text:p text:style-name="Preformatted_20_Text"><text:s text:c="8"/>Y/N/R ?</text:p>
      <text:p text:style-name="Text_20_body">You can answer this prompt by pressing Y for “Yes, process this file;” N for “No, do not process this file;” R for “process the Remainder of the files without further prompting.” You can also press Ctrl-C, Ctrl-Break, or Esc at this prompt to cancel the remainder of the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09::16:20</meta:creation-date>
    <dc:creator>Generated</dc:creator>
    <dc:date>2025-04-30T09::16:20</dc:date>
    <dc:language>en-US</dc:language>
    <meta:editing-cycles>1</meta:editing-cycles>
    <meta:editing-duration>PT0S</meta:editing-duration>
    <dc:title>en:ibm:cmd:other:prompts</dc:title>
  </office:meta>
</office:document-meta>
</file>