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www.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www.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www.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www.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www.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www.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www.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www.osfree.org/doku/doku.php?id=en:ibm:cmd:pushd" text:style-name="Internet_20_link" text:visited-style-name="Visited_20_Internet_20_Link">PUSHD</text:a></text:span> command changes changes the drive and directory like <text:span text:style-name="Strong_20_Emphasis"><text:a xlink:type="simple" xlink:href="http://www.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www.osfree.org/doku/doku.php?id=en:ibm:cmd:dirs" text:style-name="Internet_20_link" text:visited-style-name="Visited_20_Internet_20_Link">DIRS</text:a></text:span> and return to the directory on the top of the stack with <text:span text:style-name="Strong_20_Emphasis"><text:a xlink:type="simple" xlink:href="http://www.osfree.org/doku/doku.php?id=en:ibm:cmd:popd" text:style-name="Internet_20_link" text:visited-style-name="Visited_20_Internet_20_Link">POPD</text:a></text:span>.</text:p>
      <text:p text:style-name="Text_20_body"><text:span text:style-name="Strong_20_Emphasis"><text:a xlink:type="simple" xlink:href="http://www.osfree.org/doku/doku.php?id=en:ibm:cmd:cdd" text:style-name="Internet_20_link" text:visited-style-name="Visited_20_Internet_20_Link">CDD</text:a></text:span>, <text:span text:style-name="Strong_20_Emphasis"><text:a xlink:type="simple" xlink:href="http://www.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www.osfree.org/doku/doku.php?id=en:ibm:cmd:unc" text:style-name="Internet_20_link" text:visited-style-name="Visited_20_Internet_20_Link">UNC</text:a></text:span> name (see <text:a xlink:type="simple" xlink:href="http://www.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www.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www.osfree.org/doku/doku.php?id=en:ibm:cmd:cd" text:style-name="Internet_20_link" text:visited-style-name="Visited_20_Internet_20_Link">CD</text:a></text:span> - and <text:span text:style-name="Strong_20_Emphasis"><text:a xlink:type="simple" xlink:href="http://www.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www.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www.osfree.org/doku/doku.php?id=en:ibm:cmd:popd" text:style-name="Internet_20_link" text:visited-style-name="Visited_20_Internet_20_Link">POPD</text:a></text:span> command will return to the last directory saved by <text:span text:style-name="Strong_20_Emphasis"><text:a xlink:type="simple" xlink:href="http://www.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7::35:28</meta:creation-date>
    <dc:creator>Generated</dc:creator>
    <dc:date>2026-08-07T17::35:28</dc:date>
    <dc:language>en-US</dc:language>
    <meta:editing-cycles>1</meta:editing-cycles>
    <meta:editing-duration>PT0S</meta:editing-duration>
    <dc:title>en:ibm:cmd:navig</dc:title>
  </office:meta>
</office:document-meta>
</file>