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www.osfree.org/doku/doku.php?id=en:docs:os2:cmd:internal:describe" text:style-name="Internet_20_link" text:visited-style-name="Visited_20_Internet_20_Link">DESCRIBE</text:a> prompts for a file description, when <text:a xlink:type="simple" xlink:href="http://www.osfree.org/doku/doku.php?id=en:docs:os2:cmd:internal:input" text:style-name="Internet_20_link" text:visited-style-name="Visited_20_Internet_20_Link">INPUT</text:a> prompts for input from an alias or batch file, or when <text:a xlink:type="simple" xlink:href="http://www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www.osfree.org/doku/doku.php?id=en:docs:os2:cmd:internal:option" text:style-name="Internet_20_link" text:visited-style-name="Visited_20_Internet_20_Link">OPTION</text:a> dialogs, or the <text:a xlink:type="simple" xlink:href="http://www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www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www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www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39:21</meta:creation-date>
    <dc:creator>Generated</dc:creator>
    <dc:date>2025-06-17T22::39:21</dc:date>
    <dc:language>en-US</dc:language>
    <meta:editing-cycles>1</meta:editing-cycles>
    <meta:editing-duration>PT0S</meta:editing-duration>
    <dc:title>en:ibm:cmd:cmdline:editing</dc:title>
  </office:meta>
</office:document-meta>
</file>