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>
            <text:p text:style-name="tablealignleft">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>
            <text:p text:style-name="tablealignleft"> Create or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>
            <text:p text:style-name="tablealignleft"> Close a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>
            <text:p text:style-name="tablealignleft"> Delete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>
            <text:p text:style-name="tablealignleft"> Associate a text string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>
            <text:p text:style-name="tablealignleft"> Retrieve the text string associated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>
            <text:p text:style-name="tablealignleft"> Enumerate the subkeys of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wep" text:style-name="Internet_20_link" text:visited-style-name="Visited_20_Internet_20_Link">WEP</text:a> </text:p>
          </table:table-cell>
          <table:table-cell office:value-type="string" table:style-name="tablecell">
            <text:p text:style-name="tablealignleft"> DLL Exit procedure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>
            <text:p text:style-name="tablealignleft"> Register whether a given window accepts dropped fi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>
            <text:p text:style-name="tablealignleft"> Retrieve the number of dropped files and their filenames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>
            <text:p text:style-name="tablealignleft"> Release memory that Windows allocated for use in transferring filenames to the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>
            <text:p text:style-name="tablealignleft"> Retrieve the window coordinates of the cursor when a file is dropped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>
            <text:p text:style-name="tablealignleft"> Open or print the specified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>
            <text:p text:style-name="tablealignleft"> Find and retrieve the executable filename that is associated with a specified filenam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>
            <text:p text:style-name="tablealignleft"> Retrieve the handle of an icon from a specified executable file, dynamic-link library (DLL), or icon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>
            <text:p text:style-name="tablealignleft"> Retrieve the handle of an icon associated with file typ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>
            <text:p text:style-name="tablealignleft"> Parse input string that contains references to one or more environment variables and replaces them with their values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>
            <text:p text:style-name="tablealignleft"> Return pointer into the DOS environment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>
            <text:p text:style-name="tablealignleft"> Retrieve handles of icons from EXE, DLL or ICO files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30:38</meta:creation-date>
    <dc:creator>Generated</dc:creator>
    <dc:date>2025-06-20T07::30:38</dc:date>
    <dc:language>en-US</dc:language>
    <meta:editing-cycles>1</meta:editing-cycles>
    <meta:editing-duration>PT0S</meta:editing-duration>
    <dc:title>en:docs:win16:modules:shell</dc:title>
  </office:meta>
</office:document-meta>
</file>