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in16:modules"/><text:bookmark-start text:name="__RefHeading___win16_dll_entry_points_1"/><text:bookmark-start text:name="win16_dll_entry_points"/>Win16 DLL entry points<text:bookmark-end text:name="__RefHeading___win16_dll_entry_points_1"/><text:bookmark-end text:name="win16_dll_entry_points"/></text:h>
      <text:p text:style-name="Text_20_body">This Win16 DLL's entry point description is inspired by <text:a xlink:type="simple" xlink:href="https://www.ecma-international.org/publications-and-standards/standards/ecma-234/" text:style-name="Internet_20_link" text:visited-style-name="Visited_20_Internet_20_Link">https://www.ecma-international.org/publications-and-standards/standards/ecma-234/</text:a></text:p>
      <text:h text:style-name="Heading_20_3" text:outline-level="3"><text:bookmark-start text:name="__RefHeading___win16_api_2"/><text:bookmark-start text:name="win16_api"/>Win16 API<text:bookmark-end text:name="__RefHeading___win16_api_2"/><text:bookmark-end text:name="win16_api"/></text:h>
      <text:p text:style-name="Text_20_body">These DLL's contain core Win16 API, exported by kernel (KERNEL.EXE, KRNL286.EXE or KRNL386.EXE), GDI and USER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kernel" text:style-name="Internet_20_link" text:visited-style-name="Visited_20_Internet_20_Link">kernel</text:a> </text:p>
          </table:table-cell>
          <table:table-cell office:value-type="string" table:style-name="tablecell">
            <text:p text:style-name="tablealignleft"> Main kernel func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gdi" text:style-name="Internet_20_link" text:visited-style-name="Visited_20_Internet_20_Link">gdi</text:a> 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www.osfree.org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 Windowing system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6::14:13</meta:creation-date>
    <dc:creator>Generated</dc:creator>
    <dc:date>2026-08-07T16::14:13</dc:date>
    <dc:language>en-US</dc:language>
    <meta:editing-cycles>1</meta:editing-cycles>
    <meta:editing-duration>PT0S</meta:editing-duration>
    <dc:title>en:docs:win16:modules</dc:title>
  </office:meta>
</office:document-meta>
</file>