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rogman"/><text:bookmark-start text:name="__RefHeading___program_manager_1"/><text:bookmark-start text:name="program_manager"/>Program Manager<text:bookmark-end text:name="__RefHeading___program_manager_1"/><text:bookmark-end text:name="program_manag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ulator</text:a> <text:a xlink:type="simple" xlink:href="http://www.osfree.org/doku/doku.php?id=en:docs:win16:applications:calendar" text:style-name="Internet_20_link" text:visited-style-name="Visited_20_Internet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http://www.osfree.org/doku/doku.php?id=en:docs:win16:applications:clipbrd" text:style-name="Internet_20_link" text:visited-style-name="Visited_20_Internet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http://www.osfree.org/doku/doku.php?id=en:docs:win16:applications:control" text:style-name="Internet_20_link" text:visited-style-name="Visited_20_Internet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http://www.osfree.org/doku/doku.php?id=en:docs:win16:applications:expand" text:style-name="Internet_20_link" text:visited-style-name="Visited_20_Internet_20_Link">EXPAND</text:a> <text:a xlink:type="simple" xlink:href="http://www.osfree.org/doku/doku.php?id=en:docs:win16:applications:fastopen" text:style-name="Internet_20_link" text:visited-style-name="Visited_20_Internet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http://www.osfree.org/doku/doku.php?id=en:docs:win16:applications:notepad" text:style-name="Internet_20_link" text:visited-style-name="Visited_20_Internet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#en:docs:win16:applications:progman" text:style-name="Local_20_link" text:visited-style-name="Visited_20_Local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tem Configuration Editor</text:a> <text:a xlink:type="simple" xlink:href="http://www.osfree.org/doku/doku.php?id=en:docs:win16:applications:taskman" text:style-name="Internet_20_link" text:visited-style-name="Visited_20_Internet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http://www.osfree.org/doku/doku.php?id=en:docs:win16:applications:winmine" text:style-name="Internet_20_link" text:visited-style-name="Visited_20_Internet_20_Link">Minesweeper</text:a> <text:a xlink:type="simple" xlink:href="http://www.osfree.org/doku/doku.php?id=en:docs:win16:applications:winsheld" text:style-name="Internet_20_link" text:visited-style-name="Visited_20_Internet_20_Link">winsheld</text:a> <text:a xlink:type="simple" xlink:href="http://www.osfree.org/doku/doku.php?id=en:docs:win16:applications:winver" text:style-name="Internet_20_link" text:visited-style-name="Visited_20_Internet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1::33:23</meta:creation-date>
    <dc:creator>Generated</dc:creator>
    <dc:date>2025-06-15T01::33:23</dc:date>
    <dc:language>en-US</dc:language>
    <meta:editing-cycles>1</meta:editing-cycles>
    <meta:editing-duration>PT0S</meta:editing-duration>
    <dc:title>en:docs:win16:applications:progman</dc:title>
  </office:meta>
</office:document-meta>
</file>