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nddriver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senddrivermessage_1"/><text:bookmark-start text:name="senddrivermessage"/>SendDriverMessage<text:bookmark-end text:name="__RefHeading___senddrivermessage_1"/><text:bookmark-end text:name="senddrivermessag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nds a message to an installable driver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LRESULT WINAPI SendDriverMessage(HDRVR hDriver, UINT message, LPARAM lParam1, LPARAM lParam2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<text:span text:style-name="Strong_20_Emphasis">hDriver</text:span>  </text:p>
        </text:list-item>
      </text:list>
      <text:p text:style-name="Text_20_body">  Handle to the installable driver.</text:p>
      <text:list text:style-name="List_20_1" text:continue-numbering="false">
        <text:list-item>
          <text:p text:style-name="LastListParagraph_List_20_1_Content_First"> <text:span text:style-name="Strong_20_Emphasis">message</text:span>  </text:p>
        </text:list-item>
      </text:list>
      <text:p text:style-name="Text_20_body">  Driver-specific message.
 DRV_LOAD, DRV_ENABLE, DRV_OPEN, DRV_CLOSE, DRV_DISABLE, DRV_FREE, DRV_INSTALL, DRV_QUERYCONFIGURE, DRV_CONFIGURE, DRV_REMOVE, DRV_RESERVED, DRV_USER.</text:p>
      <text:list text:style-name="List_20_1" text:continue-numbering="false">
        <text:list-item>
          <text:p text:style-name="LastListParagraph_List_20_1_Content_First"> <text:span text:style-name="Strong_20_Emphasis">lParam1</text:span>  </text:p>
        </text:list-item>
      </text:list>
      <text:p text:style-name="Text_20_body">  First message parameter.</text:p>
      <text:list text:style-name="List_20_1" text:continue-numbering="false">
        <text:list-item>
          <text:p text:style-name="LastListParagraph_List_20_1_Content_First"> <text:span text:style-name="Strong_20_Emphasis">lParam2</text:span>  </text:p>
        </text:list-item>
      </text:list>
      <text:p text:style-name="Text_20_body">  Second message parameter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Returns nonzero if successful or zero otherwise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exact meaning of parameters depends on the driver.</text:p>
      <text:h text:style-name="Heading_20_2" text:outline-level="2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RESULT result <text:span text:style-name="highlight_sy0">=</text:span> SendDriverMessage<text:span text:style-name="highlight_br0">(</text:span>hDriver<text:span text:style-name="highlight_sy0">,</text:span> DRV_OPEN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sh</text:span> lParam2<text:line-break/><text:span text:style-name="highlight_kw1">push</text:span> lParam1<text:line-break/><text:span text:style-name="highlight_kw1">push</text:span> message<text:line-break/><text:span text:style-name="highlight_kw1">push</text:span> hDriver<text:line-break/><text:span text:style-name="highlight_kw1">call</text:span> SendDriverMessage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a xlink:type="simple" xlink:href="http://www.osfree.org/doku/doku.php?id=en:docs:win16:api:user:opendriver" text:style-name="Internet_20_link" text:visited-style-name="Visited_20_Internet_20_Link">OPENDRIVER</text:a>, <text:a xlink:type="simple" xlink:href="http://www.osfree.org/doku/doku.php?id=en:docs:win16:api:user:closedriver" text:style-name="Internet_20_link" text:visited-style-name="Visited_20_Internet_20_Link">CLOSEDRI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7::09:39</meta:creation-date>
    <dc:creator>Generated</dc:creator>
    <dc:date>2026-06-04T07::09:39</dc:date>
    <dc:language>en-US</dc:language>
    <meta:editing-cycles>1</meta:editing-cycles>
    <meta:editing-duration>PT0S</meta:editing-duration>
    <dc:title>en:docs:win16:api:user:senddrivermessage</dc:title>
  </office:meta>
</office:document-meta>
</file>