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h text:style-name="Heading_20_2" text:outline-level="2"><text:bookmark-start text:name="__RefHeading___framewindow_2"/><text:bookmark-start text:name="framewindow"/>FrameWindow<text:bookmark-end text:name="__RefHeading___framewindow_2"/><text:bookmark-end text:name="framewindo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cedure</text:span> FrameWindow<text:span text:style-name="highlight_br0">(</text:span>LeftCol<text:span text:style-name="highlight_sy1">,</text:span> TopRow<text:span text:style-name="highlight_sy1">,</text:span> RightCol<text:span text:style-name="highlight_sy1">,</text:span> BotRow<text:span text:style-name="highlight_sy1">,</text:span> FAttr<text:span text:style-name="highlight_sy1">,</text:span> HAttr <text:span text:style-name="highlight_sy1">:</text:span> <text:span text:style-name="highlight_kw4">Byte</text:span><text:span text:style-name="highlight_sy1">;</text:span> Header <text:span text:style-name="highlight_sy1">:</text:span> shortstring<text:span text:style-name="highlight_br0">)</text:span><text:span text:style-name="highlight_sy1">;</text:span></text:p>
          </table:table-cell>
        </table:table-row>
      </table:table>
      <text:p text:style-name="Text_20_body">Draw a frame around a window</text:p>
      <text:h text:style-name="Heading_20_2" text:outline-level="2"><text:bookmark-start text:name="__RefHeading___wherexabs_3"/><text:bookmark-start text:name="wherexabs"/>WhereXAbs<text:bookmark-end text:name="__RefHeading___wherexabs_3"/><text:bookmark-end text:name="wherexab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WhereXAbs<text:span text:style-name="highlight_sy1">:</text:span> <text:span text:style-name="highlight_kw4">Byte</text:span><text:span text:style-name="highlight_sy1">;</text:span></text:p>
          </table:table-cell>
        </table:table-row>
      </table:table>
      <text:p text:style-name="Text_20_body">Return absolute column coordinate of cursor</text:p>
      <text:h text:style-name="Heading_20_2" text:outline-level="2"><text:bookmark-start text:name="__RefHeading___whereyabs_4"/><text:bookmark-start text:name="whereyabs"/>WhereYAbs<text:bookmark-end text:name="__RefHeading___whereyabs_4"/><text:bookmark-end text:name="whereyab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WhereYAbs<text:span text:style-name="highlight_sy1">:</text:span> <text:span text:style-name="highlight_kw4">Byte</text:span><text:span text:style-name="highlight_sy1">;</text:span></text:p>
          </table:table-cell>
        </table:table-row>
      </table:table>
      <text:p text:style-name="Text_20_body">Return absolute row coordinate of cursor</text:p>
      <text:h text:style-name="Heading_20_2" text:outline-level="2"><text:bookmark-start text:name="__RefHeading___wherexy_5"/><text:bookmark-start text:name="wherexy"/>WhereXY<text:bookmark-end text:name="__RefHeading___wherexy_5"/><text:bookmark-end text:name="wherexy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WhereXY<text:span text:style-name="highlight_sy1">:</text:span> <text:span text:style-name="highlight_kw4">Word</text:span><text:span text:style-name="highlight_sy1">;</text:span></text:p>
          </table:table-cell>
        </table:table-row>
      </table:table>
      <text:p text:style-name="Text_20_body">Return absolute coordinates of cursor</text:p>
      <text:h text:style-name="Heading_20_2" text:outline-level="2"><text:bookmark-start text:name="__RefHeading___screenx_6"/><text:bookmark-start text:name="screenx"/>ScreenX<text:bookmark-end text:name="__RefHeading___screenx_6"/><text:bookmark-end text:name="screenx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unction</text:span> ScreenX<text:span text:style-name="highlight_sy1">:</text:span> <text:span text:style-name="highlight_kw4">Byte</text:span><text:span text:style-name="highlight_sy1">;</text:span></text:p>
          </table:table-cell>
        </table:table-row>
      </table:table>
      <text:p text:style-name="Text_20_body">Return absolute column coordinate of cursor</text:p>
      <text:h text:style-name="Heading_20_2" text:outline-level="2"><text:bookmark-start text:name="__RefHeading___screeny_7"/><text:bookmark-start text:name="screeny"/>ScreenY<text:bookmark-end text:name="__RefHeading___screeny_7"/><text:bookmark-end text:name="screen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ScreenY<text:span text:style-name="highlight_sy1">:</text:span> <text:span text:style-name="highlight_kw4">Byte</text:span><text:span text:style-name="highlight_sy1">;</text:span></text:p>
          </table:table-cell>
        </table:table-row>
      </table:table>
      <text:p text:style-name="Text_20_body">Return absolute row coordinate of cursor</text:p>
      <text:h text:style-name="Heading_20_2" text:outline-level="2"><text:bookmark-start text:name="__RefHeading___fastwrite_8"/><text:bookmark-start text:name="fastwrite"/>FastWrite<text:bookmark-end text:name="__RefHeading___fastwrite_8"/><text:bookmark-end text:name="fastwri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rocedure</text:span> FastWrite<text:span text:style-name="highlight_br0">(</text:span>St <text:span text:style-name="highlight_sy1">:</text:span> <text:span text:style-name="highlight_kw4">string</text:span><text:span text:style-name="highlight_sy1">;</text:span> Row<text:span text:style-name="highlight_sy1">,</text:span> Col<text:span text:style-name="highlight_sy1">,</text:span> Attr <text:span text:style-name="highlight_sy1">:</text:span> <text:span text:style-name="highlight_kw4">Byte</text:span><text:span text:style-name="highlight_br0">)</text:span><text:span text:style-name="highlight_sy1">;</text:span></text:p>
          </table:table-cell>
        </table:table-row>
      </table:table>
      <text:p text:style-name="Text_20_body">Write St at Row,Col in Attr (video attribute) without snow</text:p>
      <text:h text:style-name="Heading_20_2" text:outline-level="2"><text:bookmark-start text:name="__RefHeading___setframechars_9"/><text:bookmark-start text:name="setframechars"/>SetFrameChars<text:bookmark-end text:name="__RefHeading___setframechars_9"/><text:bookmark-end text:name="setframechar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rocedure</text:span> SetFrameChars<text:span text:style-name="highlight_br0">(</text:span>Vertical<text:span text:style-name="highlight_sy1">,</text:span> Horizontal<text:span text:style-name="highlight_sy1">,</text:span> LowerRight<text:span text:style-name="highlight_sy1">,</text:span> UpperRight<text:span text:style-name="highlight_sy1">,</text:span> LowerLeft<text:span text:style-name="highlight_sy1">,</text:span> UpperLeft <text:span text:style-name="highlight_sy1">:</text:span> <text:span text:style-name="highlight_kw4">Char</text:span><text:span text:style-name="highlight_br0">)</text:span><text:span text:style-name="highlight_sy1">;</text:span></text:p>
          </table:table-cell>
        </table:table-row>
      </table:table>
      <text:p text:style-name="Text_20_body">Sets the frame characters to be used on subsequent FrameWindow calls.</text:p>
      <text:h text:style-name="Heading_20_2" text:outline-level="2"><text:bookmark-start text:name="__RefHeading___wherexydirect_10"/><text:bookmark-start text:name="wherexydirect"/>WhereXYdirect<text:bookmark-end text:name="__RefHeading___wherexydirect_10"/><text:bookmark-end text:name="wherexydirect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procedure</text:span> WhereXYdirect<text:span text:style-name="highlight_br0">(</text:span><text:span text:style-name="highlight_kw1">var</text:span> X<text:span text:style-name="highlight_sy1">,</text:span> Y <text:span text:style-name="highlight_sy1">:</text:span> <text:span text:style-name="highlight_kw4">Byte</text:span><text:span text:style-name="highlight_br0">)</text:span><text:span text:style-name="highlight_sy1">;</text:span></text:p>
          </table:table-cell>
        </table:table-row>
      </table:table>
      <text:p text:style-name="Text_20_body">Read the current position of the cursor directly from the CRT controller</text:p>
      <text:h text:style-name="Heading_20_2" text:outline-level="2"><text:bookmark-start text:name="__RefHeading___getcrtmode_11"/><text:bookmark-start text:name="getcrtmode"/>GetCrtMode<text:bookmark-end text:name="__RefHeading___getcrtmode_11"/><text:bookmark-end text:name="getcrtmod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function</text:span> GetCrtMode <text:span text:style-name="highlight_sy1">:</text:span> <text:span text:style-name="highlight_kw4">Byte</text:span><text:span text:style-name="highlight_sy1">;</text:span></text:p>
          </table:table-cell>
        </table:table-row>
      </table:table>
      <text:p text:style-name="Text_20_body">Get the current video mode. Also reinitializes internal variables. May reset: CurrentMode, ScreenWidth, ScreenHeight, CurrentPage, and VideoSegment.</text:p>
      <text:h text:style-name="Heading_20_2" text:outline-level="2"><text:bookmark-start text:name="__RefHeading___gotoxyabs_12"/><text:bookmark-start text:name="gotoxyabs"/>GotoXYAbs<text:bookmark-end text:name="__RefHeading___gotoxyabs_12"/><text:bookmark-end text:name="gotoxyab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rocedure</text:span> GotoXYAbs<text:span text:style-name="highlight_br0">(</text:span>X<text:span text:style-name="highlight_sy1">,</text:span> Y <text:span text:style-name="highlight_sy1">:</text:span> <text:span text:style-name="highlight_kw4">Byte</text:span><text:span text:style-name="highlight_br0">)</text:span><text:span text:style-name="highlight_sy1">;</text:span></text:p>
          </table:table-cell>
        </table:table-row>
      </table:table>
      <text:p text:style-name="Text_20_body">Move cursor to column X, row Y. No error checking done.</text:p>
      <text:h text:style-name="Heading_20_2" text:outline-level="2"><text:bookmark-start text:name="__RefHeading___setvisiblepage_13"/><text:bookmark-start text:name="setvisiblepage"/>SetVisiblePage<text:bookmark-end text:name="__RefHeading___setvisiblepage_13"/><text:bookmark-end text:name="setvisiblepage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procedure</text:span> SetVisiblePage<text:span text:style-name="highlight_br0">(</text:span>PageNum <text:span text:style-name="highlight_sy1">:</text:span> <text:span text:style-name="highlight_kw4">Byte</text:span><text:span text:style-name="highlight_br0">)</text:span><text:span text:style-name="highlight_sy1">;</text:span></text:p>
          </table:table-cell>
        </table:table-row>
      </table:table>
      <text:p text:style-name="Text_20_body">Set current video page</text:p>
      <text:h text:style-name="Heading_20_2" text:outline-level="2"><text:bookmark-start text:name="__RefHeading___scrollwindowup_14"/><text:bookmark-start text:name="scrollwindowup"/>ScrollWindowUp<text:bookmark-end text:name="__RefHeading___scrollwindowup_14"/><text:bookmark-end text:name="scrollwindowup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procedure</text:span> ScrollWindowUp<text:span text:style-name="highlight_br0">(</text:span>XLo<text:span text:style-name="highlight_sy1">,</text:span> YLo<text:span text:style-name="highlight_sy1">,</text:span> XHi<text:span text:style-name="highlight_sy1">,</text:span> YHi<text:span text:style-name="highlight_sy1">,</text:span> Lines <text:span text:style-name="highlight_sy1">:</text:span> <text:span text:style-name="highlight_kw4">Byte</text:span><text:span text:style-name="highlight_br0">)</text:span><text:span text:style-name="highlight_sy1">;</text:span></text:p>
          </table:table-cell>
        </table:table-row>
      </table:table>
      <text:p text:style-name="Text_20_body">Scrolls the designated window up the specified number of lines.</text:p>
      <text:h text:style-name="Heading_20_2" text:outline-level="2"><text:bookmark-start text:name="__RefHeading___scrollwindowdown_15"/><text:bookmark-start text:name="scrollwindowdown"/>ScrollWindowDown<text:bookmark-end text:name="__RefHeading___scrollwindowdown_15"/><text:bookmark-end text:name="scrollwindowdow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procedure</text:span> ScrollWindowDown<text:span text:style-name="highlight_br0">(</text:span>XLo<text:span text:style-name="highlight_sy1">,</text:span> YLo<text:span text:style-name="highlight_sy1">,</text:span> XHi<text:span text:style-name="highlight_sy1">,</text:span> YHi<text:span text:style-name="highlight_sy1">,</text:span> Lines <text:span text:style-name="highlight_sy1">:</text:span> <text:span text:style-name="highlight_kw4">Byte</text:span><text:span text:style-name="highlight_br0">)</text:span><text:span text:style-name="highlight_sy1">;</text:span></text:p>
          </table:table-cell>
        </table:table-row>
      </table:table>
      <text:p text:style-name="Text_20_body">Scrolls the designated window down the specified number of lines.</text:p>
      <text:h text:style-name="Heading_20_2" text:outline-level="2"><text:bookmark-start text:name="__RefHeading___cursortypesl_16"/><text:bookmark-start text:name="cursortypesl"/>CursorTypeSL<text:bookmark-end text:name="__RefHeading___cursortypesl_16"/><text:bookmark-end text:name="cursortypesl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function</text:span> CursorTypeSL <text:span text:style-name="highlight_sy1">:</text:span> <text:span text:style-name="highlight_kw4">Word</text:span><text:span text:style-name="highlight_sy1">;</text:span></text:p>
          </table:table-cell>
        </table:table-row>
      </table:table>
      <text:p text:style-name="Text_20_body">Returns a word. High byte has starting scan line, low byte has ending.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30:26</meta:creation-date>
    <dc:creator>Generated</dc:creator>
    <dc:date>2025-06-17T22::30:26</dc:date>
    <dc:language>en-US</dc:language>
    <meta:editing-cycles>1</meta:editing-cycles>
    <meta:editing-duration>PT0S</meta:editing-duration>
    <dc:title>en:docs:tpro</dc:title>
  </office:meta>
</office:document-meta>
</file>