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kmsgf"/><text:bookmark-start text:name="__RefHeading___mkmsgf_1"/><text:bookmark-start text:name="mkmsgf"/>MKMSGF<text:bookmark-end text:name="__RefHeading___mkmsgf_1"/><text:bookmark-end text:name="mkmsg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uild message file from message sourc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MKMSGF infile[.ext] outfile[.ext] [/?] [/V] [/D &lt;DBCS range or country&gt;] [/P &lt;code page&gt;] [/L &lt;language id,sub id&gt;]</text:p>
      <text:h text:style-name="Heading_20_2" text:outline-level="2"><text:bookmark-start text:name="__RefHeading___arguments_4"/><text:bookmark-start text:name="arguments"/>Arguments<text:bookmark-end text:name="__RefHeading___arguments_4"/><text:bookmark-end text:name="arguments"/></text:h>
      <text:list text:style-name="List_20_1" text:continue-numbering="false">
        <text:list-item>
          <text:p text:style-name="List_20_1_Content_First"> infile - the input file that contains message definitions. The input-file name can be any valid OS/2 file name, optionally preceded by a drive letter and a path.</text:p>
        </text:list-item>
        <text:list-item>
          <text:p text:style-name="List_20_1_Content_Last"> outfile field specifies the output file created by MKMSGF. The output-file name can be any valid OS/2 file name, optionally preceded by a drive letter and a path.</text:p>
        </text:list-item>
      </text:list>
      <text:p text:style-name="Text_20_body">A valid DBCS range is: n10,n11,n20,n21,…,nn0,nn1</text:p>
      <text:p text:style-name="Text_20_body">A single number is taken as a DBCS country code.</text:p>
      <text:p text:style-name="Text_20_body">The valid OS/2 language/sublanguage ID values are:</text:p>
      <text:p text:style-name="Preformatted_20_Text"><text:s text:c="6"/>Language ID:<text:line-break/><text:s text:c="6"/>Code<text:s text:c="4"/>Family<text:s text:c="2"/>Sub<text:s text:c="5"/>Language<text:s text:c="16"/>Principal country<text:line-break/><text:s text:c="6"/>----<text:s text:c="4"/>------<text:s text:c="2"/>---<text:s text:c="5"/>--------<text:s text:c="16"/>-----------------<text:line-break/><text:s text:c="6"/>ARA<text:s text:c="5"/>1<text:s text:c="7"/>2<text:s text:c="7"/>Arabic<text:s text:c="18"/>Arab Countries<text:line-break/><text:s text:c="6"/>BGR<text:s text:c="5"/>2<text:s text:c="7"/>1<text:s text:c="7"/>Bulgarian<text:s text:c="15"/>Bulgaria<text:line-break/><text:s text:c="6"/>CAT<text:s text:c="5"/>3<text:s text:c="7"/>1<text:s text:c="7"/>Catalan<text:s text:c="17"/>Spain<text:line-break/><text:s text:c="6"/>CHT<text:s text:c="5"/>4<text:s text:c="7"/>1<text:s text:c="7"/>Traditional Chinese<text:s text:c="5"/>R.O.C.<text:line-break/><text:s text:c="6"/>CHS<text:s text:c="5"/>4<text:s text:c="7"/>2<text:s text:c="7"/>Simplified Chinese<text:s text:c="6"/>P.R.C.<text:line-break/><text:s text:c="6"/>CSY<text:s text:c="5"/>5<text:s text:c="7"/>1<text:s text:c="7"/>Czech<text:s text:c="19"/>Czechoslovakia<text:line-break/><text:s text:c="6"/>DAN<text:s text:c="5"/>6<text:s text:c="7"/>1<text:s text:c="7"/>Danish<text:s text:c="18"/>Denmark<text:line-break/><text:s text:c="6"/>DEU<text:s text:c="5"/>7<text:s text:c="7"/>1<text:s text:c="7"/>German<text:s text:c="18"/>Germany<text:line-break/><text:s text:c="6"/>DES<text:s text:c="5"/>7<text:s text:c="7"/>2<text:s text:c="7"/>Swiss German<text:s text:c="12"/>Switzerland<text:line-break/><text:s text:c="6"/>EEL<text:s text:c="5"/>8<text:s text:c="7"/>1<text:s text:c="7"/>Greek<text:s text:c="19"/>Greece<text:line-break/><text:s text:c="6"/>ENU<text:s text:c="5"/>9<text:s text:c="7"/>1<text:s text:c="7"/>US English<text:s text:c="14"/>United States<text:line-break/><text:s text:c="6"/>ENG<text:s text:c="5"/>9<text:s text:c="7"/>2<text:s text:c="7"/>UK English<text:s text:c="14"/>United Kingdom<text:line-break/><text:s text:c="6"/>ESP<text:s text:c="5"/>10<text:s text:c="6"/>1<text:s text:c="7"/>Castilian Spanish<text:s text:c="7"/>Spain<text:line-break/><text:s text:c="6"/>ESM<text:s text:c="5"/>10<text:s text:c="6"/>2<text:s text:c="7"/>Mexican Spanish<text:s text:c="9"/>Mexico<text:line-break/><text:s text:c="6"/>FIN<text:s text:c="5"/>11<text:s text:c="6"/>1<text:s text:c="7"/>Finnish<text:s text:c="17"/>Finland<text:line-break/><text:s text:c="6"/>FRA<text:s text:c="5"/>12<text:s text:c="6"/>1<text:s text:c="7"/>French<text:s text:c="18"/>France<text:line-break/><text:s text:c="6"/>FRB<text:s text:c="5"/>12<text:s text:c="6"/>2<text:s text:c="7"/>Belgian French<text:s text:c="10"/>Belgium<text:line-break/><text:s text:c="6"/>FRC<text:s text:c="5"/>12<text:s text:c="6"/>3<text:s text:c="7"/>Canadian French<text:s text:c="9"/>Canada<text:line-break/><text:s text:c="6"/>FRS<text:s text:c="5"/>12<text:s text:c="6"/>4<text:s text:c="7"/>Swiss French<text:s text:c="12"/>Switzerland<text:line-break/><text:s text:c="6"/>HEB<text:s text:c="5"/>13<text:s text:c="6"/>1<text:s text:c="7"/>Hebrew<text:s text:c="18"/>Israel<text:line-break/><text:s text:c="6"/>HUN<text:s text:c="5"/>14<text:s text:c="6"/>1<text:s text:c="7"/>Hungarian<text:s text:c="15"/>Hungary<text:line-break/><text:s text:c="6"/>ISL<text:s text:c="5"/>15<text:s text:c="6"/>1<text:s text:c="7"/>Icelandic<text:s text:c="15"/>Iceland<text:line-break/><text:s text:c="6"/>ITA<text:s text:c="5"/>16<text:s text:c="6"/>1<text:s text:c="7"/>Italian<text:s text:c="17"/>Italy<text:line-break/><text:s text:c="6"/>ITS<text:s text:c="5"/>16<text:s text:c="6"/>2<text:s text:c="7"/>Swiss Italian<text:s text:c="11"/>Switzerland<text:line-break/><text:s text:c="6"/>JPN<text:s text:c="5"/>17<text:s text:c="6"/>1<text:s text:c="7"/>Japanese<text:s text:c="16"/>Japan<text:line-break/><text:s text:c="6"/>KOR<text:s text:c="5"/>18<text:s text:c="6"/>1<text:s text:c="7"/>Korean<text:s text:c="18"/>Korea<text:line-break/><text:s text:c="6"/>NLD<text:s text:c="5"/>19<text:s text:c="6"/>1<text:s text:c="7"/>Dutch<text:s text:c="19"/>Netherlands<text:line-break/><text:s text:c="6"/>NLB<text:s text:c="5"/>19<text:s text:c="6"/>2<text:s text:c="7"/>Belgian Dutch<text:s text:c="11"/>Belgium<text:line-break/><text:s text:c="6"/>NOR<text:s text:c="5"/>20<text:s text:c="6"/>1<text:s text:c="7"/>Norwegian - Bokmal<text:s text:c="6"/>Norway<text:line-break/><text:s text:c="6"/>NON<text:s text:c="5"/>20<text:s text:c="6"/>2<text:s text:c="7"/>Norwegian - Nynorsk<text:s text:c="5"/>Norway<text:line-break/><text:s text:c="6"/>PLK<text:s text:c="5"/>21<text:s text:c="6"/>1<text:s text:c="7"/>Polish<text:s text:c="18"/>Poland<text:line-break/><text:s text:c="6"/>PTB<text:s text:c="5"/>22<text:s text:c="6"/>1<text:s text:c="7"/>Brazilian Portugues<text:s text:c="5"/>Brazil<text:line-break/><text:s text:c="6"/>PTG<text:s text:c="5"/>22<text:s text:c="6"/>2<text:s text:c="7"/>Portuguese<text:s text:c="14"/>Portugal<text:line-break/><text:s text:c="6"/>RMS<text:s text:c="5"/>23<text:s text:c="6"/>1<text:s text:c="7"/>Rhaeto-Romanic<text:s text:c="10"/>Switzerland<text:line-break/><text:s text:c="6"/>ROM<text:s text:c="5"/>24<text:s text:c="6"/>1<text:s text:c="7"/>Romanian<text:s text:c="16"/>Romania<text:line-break/><text:s text:c="6"/>RUS<text:s text:c="5"/>25<text:s text:c="6"/>1<text:s text:c="7"/>Russian<text:s text:c="17"/>U.S.S.R.<text:line-break/><text:s text:c="6"/>SHL<text:s text:c="5"/>26<text:s text:c="6"/>1<text:s text:c="7"/>Croato-Serbian (Lat<text:s text:c="5"/>Yugoslavia<text:line-break/><text:s text:c="6"/>SHC<text:s text:c="5"/>26<text:s text:c="6"/>2<text:s text:c="7"/>Serbo-Croatian (Cyr<text:s text:c="5"/>Yugoslavia<text:line-break/><text:s text:c="6"/>SKY<text:s text:c="5"/>27<text:s text:c="6"/>1<text:s text:c="7"/>Slovakian<text:s text:c="15"/>Czechoslovakia<text:line-break/><text:s text:c="6"/>SQI<text:s text:c="5"/>28<text:s text:c="6"/>1<text:s text:c="7"/>Albanian<text:s text:c="16"/>Albania<text:line-break/><text:s text:c="6"/>SVE<text:s text:c="5"/>29<text:s text:c="6"/>1<text:s text:c="7"/>Swedish<text:s text:c="17"/>Sweden<text:line-break/><text:s text:c="6"/>THA<text:s text:c="5"/>30<text:s text:c="6"/>1<text:s text:c="7"/>Thai<text:s text:c="20"/>Thailand<text:line-break/><text:s text:c="6"/>TRK<text:s text:c="5"/>31<text:s text:c="6"/>1<text:s text:c="7"/>Turkish<text:s text:c="17"/>Turkey<text:line-break/><text:s text:c="6"/>URD<text:s text:c="5"/>32<text:s text:c="6"/>1<text:s text:c="7"/>Urdu<text:s text:c="20"/>Pakistan<text:line-break/><text:s text:c="6"/>BAH<text:s text:c="5"/>33<text:s text:c="6"/>1<text:s text:c="7"/>Bahasa<text:s text:c="18"/>Indonesia<text:line-break/><text:s text:c="6"/>SLO<text:s text:c="5"/>34<text:s text:c="6"/>1<text:s text:c="7"/>Slovene<text:s text:c="17"/>Slovenia</text:p>
      <text:p text:style-name="Text_20_body">For a complete list of code pages and country codes, see the code page table under COUNTRYCODE in the online book Control Program Programming Guide and Reference.</text:p>
      <text:p text:style-name="Text_20_body">Output File</text:p>
      <text:p text:style-name="Text_20_body">The output file contains the indexed message file that DosGetMessage will use. The output-file name can be any valid OS/2 file name, optionally preceded by a drive letter and a path. The output file cannot have the same name as the input file.</text:p>
      <text:p text:style-name="Text_20_body">To differentiate between the two files, the following convention is recommended, using the same file name.</text:p>
      <text:p text:style-name="Preformatted_20_Text"><text:s text:c="2"/>The infile file should have a .TXT extension.<text:line-break/><text:s text:c="2"/>The outfile file should have a .MSG extension.</text:p>
      <text:p text:style-name="Text_20_body">Help-message file names begin with the component identifier, followed by H.MSG. For example, the help file associated with the component identifier DOS would be DOSH.MSG.</text:p>
      <text:p text:style-name="Text_20_body">Options</text:p>
      <text:p text:style-name="Text_20_body">Text-based messages in different code pages can be created using MKMSGF to display errors, help information, prompt, or provide general information to the application user.</text:p>
      <text:p text:style-name="Text_20_body">MKMSGF uses the following parameter formats to build message files:</text:p>
      <text:p text:style-name="Preformatted_20_Text">MKMSGF infile outfile /Pcodepage <text:line-break/>MKMSGF infile outfile /Ddbcsrange or country id <text:line-break/>MKMSGF infile outfile /LlangID,VerId <text:line-break/>MKMSGF infile outfile /V <text:line-break/>MKMSGF infile outfile /? <text:line-break/>MKMSGF @controlfile </text:p>
      <text:p text:style-name="Preformatted_20_Text"><text:s text:c="2"/>Infile is the ASCII-text source file.<text:line-break/><text:s text:c="2"/>Outfile is the binary output message file.<text:line-break/><text:s text:c="2"/>@controlfile is the message definition file.</text:p>
      <text:p text:style-name="Text_20_body">Options Summary</text:p>
      <text:p text:style-name="Preformatted_20_Text">Type <text:tab/>Meaning<text:line-break/>/P <text:tab/>Code-page ID for the input message file.<text:line-break/>/D <text:tab/>DbcsRange or country ID for the input message file.<text:line-break/>/L <text:tab/>Language family ID (one word) and language version ID (one word).<text:line-break/>/V <text:tab/>Verbose display of message file control variables as the message file is being created.<text:line-break/>/? <text:tab/>Help display of command syntax for MKMSGF.</text:p>
      <text:p text:style-name="Text_20_body">Note: Any combination of /P, /D, /L, and /V switches can be used for either the command line or @controlfile execution method.</text:p>
      <text:p text:style-name="Text_20_body">The / switch prefix and the - prefix can be used interchangeably when defining switches to MKMSGF.</text:p>
      <text:p text:style-name="Text_20_body">/Verbose Option Output Example</text:p>
      <text:p text:style-name="Text_20_body">Following is a sample of MKMSGF output, using the Verbose option (/V). This output was produced using the following command:</text:p>
      <text:p text:style-name="Text_20_body">mkmsgf myapp.txt myapp.msg /v</text:p>
      <text:p text:style-name="Preformatted_20_Text">strIn<text:s text:c="5"/>= myapp.txt<text:line-break/>strOut<text:s text:c="4"/>= myapp.msg<text:line-break/>StrIncDir = (null)<text:line-break/>CodePages = 437<text:line-break/>Language family id = 0 and sub id = 0<text:line-break/>Language family id and sub id = unspecified<text:line-break/>flags<text:s text:c="5"/>= none<text:line-break/>CP_type<text:s text:c="3"/>= SBCS<text:line-break/>"myapp.txt": length = 382 bytes.<text:line-break/>29 messages scanned.<text:s text:c="2"/>Writing output file...<text:line-break/>Size of table entry: word</text:p>
      <text:p text:style-name="Text_20_body">/P Option</text:p>
      <text:p text:style-name="Text_20_body">The Code-page option (/P) specifies the code-page ID for that input message file.</text:p>
      <text:p text:style-name="Text_20_body">For a complete list of code pages, see the code page table under COUNTRYCODE in the online book Control Program Programming Reference.</text:p>
      <text:p text:style-name="Text_20_body">Up to 16 /P combinations can be saved with the message file.</text:p>
      <text:p text:style-name="Text_20_body">/P cannot be used to identify DBCS data.</text:p>
      <text:p text:style-name="Text_20_body">/D Option</text:p>
      <text:p text:style-name="Text_20_body">The DBCS option (/D) specifies the DBCS Range or country ID for that input message file.</text:p>
      <text:p text:style-name="Text_20_body">A valid DBCS country ID will cause the initialization of valid DBCS ranges to be set up for this file.</text:p>
      <text:p text:style-name="Text_20_body">See DBCS Code Pages and Country Codes for valid DBCS country codes.
/L Option</text:p>
      <text:p text:style-name="Text_20_body">The Language option (/L) specifies the language family ID (one word) and language version ID (one word).</text:p>
      <text:p text:style-name="Text_20_body">Valid combination of language family and language version will be set for this file.</text:p>
      <text:p text:style-name="Text_20_body">A valid language family with invalid or undefined language version id will cause a default value of 1 to be set for language version.
/A /C /I Options</text:p>
      <text:p text:style-name="Text_20_body">I saw these and documented them as existing years ago, but never really looked at them in depth. I made some notes on a separate page: The A, C, and I Options.</text:p>
      <text:p text:style-name="Text_20_body">/E</text:p>
      <text:p text:style-name="Text_20_body">See the The Extended Structure page for more information. This tacks on what I call a fake extended header at the end of the file and updates the header offset.
Control Files</text:p>
      <text:p text:style-name="Text_20_body">The control file (@controlfile) is used to create multiple-code-page message files. The at sign (@) is not part of the file name, but rather, a delimiter required before a control-file name.</text:p>
      <text:p text:style-name="Text_20_body">The control file has the following format:</text:p>
      <text:p text:style-name="Text_20_body">Example:</text:p>
      <text:p text:style-name="Preformatted_20_Text">root.in root. Out /Pcodepage /Ddbcsrang/ctryid /LlangID,VerId<text:line-break/>sub.001 sub1.out /Pcodepage /Ddbcsrang/ctryid /LlangID,VerId<text:line-break/><text:s text:c="17"/>.<text:line-break/><text:s text:c="17"/>.<text:line-break/>sub.00n subn.out /Pcodepage /Ddbcsrang/ctryid /LlangID,VerId</text:p>
      <text:p text:style-name="Text_20_body">The help option (/?) is invalid due to the purpose of the definition file.</text:p>
      <text:p text:style-name="Text_20_body">Note: Any combination of /P /D /L and /V switches can be used for either the command line or msg_definition_file execution method.
Input Message File Example</text:p>
      <text:h text:style-name="Heading_20_1" text:outline-level="1"><text:bookmark-start text:name="__RefHeading___notes_5"/><text:bookmark-start text:name="notes"/>Notes<text:bookmark-end text:name="__RefHeading___notes_5"/><text:bookmark-end text:name="notes"/></text:h>
      <text:p text:style-name="Text_20_body">Text based on <text:a xlink:type="simple" xlink:href="https://github.com/MikeyG/mkmsgf/wiki/MKMSGF-Usage" text:style-name="Internet_20_link" text:visited-style-name="Visited_20_Internet_20_Link">https://github.com/MikeyG/mkmsgf/wiki/MKMSGF-Us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5::31:42</meta:creation-date>
    <dc:creator>Generated</dc:creator>
    <dc:date>2025-06-19T05::31:42</dc:date>
    <dc:language>en-US</dc:language>
    <meta:editing-cycles>1</meta:editing-cycles>
    <meta:editing-duration>PT0S</meta:editing-duration>
    <dc:title>en:docs:tk:tools:mkmsgf</dc:title>
  </office:meta>
</office:document-meta>
</file>