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s_5"/><text:bookmark-start text:name="implibs"/>implibs<text:bookmark-end text:name="__RefHeading___implibs_5"/><text:bookmark-end text:name="implibs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OS2.LIB. 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_elp_9"/><text:bookmark-start text:name="h_elp"/>/H[ELP]<text:bookmark-end text:name="__RefHeading___h_elp_9"/><text:bookmark-end text:name="h_elp"/></text:h>
      <text:p text:style-name="Text_20_body">Displays Help</text:p>
      <text:p text:style-name="Text_20_body">/M[AP]         Generates Link Map File</text:p>
      <text:p text:style-name="Text_20_body">/N[AMES]       Specifies Protected-Mode Functions</text:p>
      <text:p text:style-name="Text_20_body">/NOLOGO        Suppresses Sign-On Banner</text:p>
      <text:p text:style-name="Text_20_body">/O[UTFILE]     Specifies Name of Bound Program</text:p>
      <text:p text:style-name="Text_20_body">/?             Displays Short Help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k:tools:mkmsgf" text:style-name="Internet_20_link" text:visited-style-name="Visited_20_Internet_20_Link">MKMSGF</text:a> <text:a xlink:type="simple" xlink:href="http://www.osfree.org/doku/doku.php?id=en:docs:tk:tools:msgextrt" text:style-name="Internet_20_link" text:visited-style-name="Visited_20_Internet_20_Link">MSGEXTRT</text:a> <text:a xlink:type="simple" xlink:href="http://www.osfree.org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www.osfree.org/doku/doku.php?id=en:docs:tk:tools:jwasm" text:style-name="Internet_20_link" text:visited-style-name="Visited_20_Internet_20_Link">JWASM</text:a> <text:a xlink:type="simple" xlink:href="http://www.osfree.org/doku/doku.php?id=en:docs:tk:tools:uni" text:style-name="Internet_20_link" text:visited-style-name="Visited_20_Internet_20_Link">UNI</text:a> <text:a xlink:type="simple" xlink:href="http://www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40:57</meta:creation-date>
    <dc:creator>Generated</dc:creator>
    <dc:date>2026-07-25T23::40:57</dc:date>
    <dc:language>en-US</dc:language>
    <meta:editing-cycles>1</meta:editing-cycles>
    <meta:editing-duration>PT0S</meta:editing-duration>
    <dc:title>en:docs:tk:tools:bind</dc:title>
  </office:meta>
</office:document-meta>
</file>