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SOM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ext:p text:style-name="Preformatted_20_Text"> #include &lt;somobj.idl&gt;<text:line-break/> <text:line-break/> interface JavaObject : [[SOMObject]]<text:line-break/> {<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 }</text:p>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www.osfree.org/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ext:p text:style-name="Preformatted_20_Text"> interface &lt;class&gt; : &lt;parent_class&gt;<text:line-break/> {<text:line-break/><text:s text:c="3"/>attribute &lt;type&gt; &lt;name&gt;<text:line-break/> <text:line-break/><text:s text:c="3"/>&lt;type&gt; &lt;method&gt;(&lt;parameters&gt;)<text:line-break/> }<text:line-break/></text:p>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ext:p text:style-name="Preformatted_20_Text"> #include &lt;somobj.idl&gt;<text:line-break/> <text:line-break/> interface JavaObject : [[SOMObject]]<text:line-break/> {<text:line-break/> <text:line-break/><text:s text:c="3"/>#ifdef __SOMIDL__<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text:s text:c="3"/>#endif<text:line-break/> }</text:p>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1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ext:p text:style-name="Preformatted_20_Text"> /* REXX - our best dog */<text:line-break/> <text:line-break/> do while lines('java_lang_Object.h')<text:line-break/><text:s text:c="3"/>s=linein('java_lang_Object.h');<text:line-break/><text:s text:c="3"/>parse value s with x 'Header for class' name '*/'<text:line-break/><text:s text:c="3"/>if name\='' then<text:line-break/><text:s text:c="3"/>do<text:line-break/><text:s text:c="5"/>classname=strip(name)<text:line-break/><text:s text:c="5"/>say '#include &lt;JavaObject.idl&gt;'<text:line-break/><text:s text:c="5"/>say ''<text:line-break/><text:s text:c="5"/>say 'interface '||classname||' : JavaObject'<text:line-break/><text:s text:c="5"/>say '{'<text:line-break/><text:s text:c="3"/>end<text:line-break/><text:s text:c="3"/>parse value s with x 'Method:' name<text:line-break/><text:s text:c="3"/>if name\='' then<text:line-break/><text:s text:c="3"/>do<text:line-break/><text:s text:c="5"/>/* skip 3 lines */<text:line-break/><text:s text:c="5"/>s=linein('java_lang_Object.h');<text:line-break/><text:s text:c="5"/>s=linein('java_lang_Object.h');<text:line-break/><text:s text:c="5"/>s=linein('java_lang_Object.h');<text:line-break/><text:s text:c="5"/>s2=linein('java_lang_Object.h');<text:line-break/><text:s text:c="5"/>interpret("parse value s with 'JNIEXPORT' type 'JNICALL Java_"||classname||"_' name")<text:line-break/><text:s text:c="5"/>name=strip(name)<text:line-break/><text:s text:c="5"/>s2=strip(s2)<text:line-break/><text:s text:c="5"/>parse value s2 with start 'JNIEnv *, jobject' end<text:line-break/><text:s text:c="5"/>s2=start||end<text:line-break/><text:s text:c="5"/>parse value s2 with x ', ' y<text:line-break/><text:s text:c="5"/>if x='(' then s2='('||y<text:line-break/><text:s text:c="5"/>say '<text:s text:c="2"/>'||type||name||' '||s2<text:line-break/><text:s text:c="3"/>end<text:line-break/> end<text:line-break/> say '}'</text:p>
      <text:p text:style-name="Text_20_body">As result, you'll have following:</text:p>
      <text:p text:style-name="Preformatted_20_Text"> #include &lt;JavaObject.idl&gt;<text:line-break/> <text:line-break/> interface java_lang_Object : JavaObject<text:line-break/> {<text:line-break/><text:s text:c="4"/>jint hashCode ();<text:line-break/><text:s text:c="4"/>void notify ();<text:line-break/><text:s text:c="4"/>void notifyAll ();<text:line-break/><text:s text:c="4"/>void registerNatives (JNIEnv *, jclass);<text:line-break/><text:s text:c="4"/>void wait (jlong);<text:line-break/><text:s text:c="4"/>jclass getClass ();<text:line-break/><text:s text:c="4"/>jobject clone ();<text:line-break/> } </text:p>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0::08:59</meta:creation-date>
    <dc:creator>Generated</dc:creator>
    <dc:date>2025-06-23T00::08:59</dc:date>
    <dc:language>en-US</dc:language>
    <meta:editing-cycles>1</meta:editing-cycles>
    <meta:editing-duration>PT0S</meta:editing-duration>
    <dc:title>en:docs:tk:som:sc:ug</dc:title>
  </office:meta>
</office:document-meta>
</file>