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introduction_1"/><text:bookmark-start text:name="introduction"/>Introduction<text:bookmark-end text:name="__RefHeading___introduction_1"/><text:bookmark-end text:name="introduction"/></text:h>
      <text:p text:style-name="Text_20_body">somFree supports DSOM technology to produce distributed system. At the present time, somFree confirms CORBA 1.1 C language mapping as published in CORBA 1.1 Specification and IIOP 1.1 as published in CORBA Specification ??? (link here…). This mean you can write client and server application which will interoperable with ORB's which confirm at least CORBA Specification. This document describes practical approaches of interoperability with some known ORBs.</text:p>
      <text:p text:style-name="Text_20_body">As example base, ORBit2 ORBit Beginners Documentation V1.2 (orbit-docs.tar.gz (add file here because hard to find now)) was chosen. First, we will create a simple IDL file, compile it and write somFree client which will communicate to corresponding server. </text:p>
      <text:h text:style-name="Heading_20_1" text:outline-level="1"><text:bookmark-start text:name="__RefHeading___defining_idl_2"/><text:bookmark-start text:name="defining_idl"/>Defining IDL<text:bookmark-end text:name="__RefHeading___defining_idl_2"/><text:bookmark-end text:name="defining_idl"/></text:h>
      <text:p text:style-name="Text_20_body">ORBit2 example contains simplest example of class is Echo, which allow sending messages from client to server. Here is original echo.idl from ORBit Beginners Documentation V1.2:</text:p>
      <table:table table:style-name="Table">
        <table:table-column table:style-name="odt_auto_style_table_column_1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kw1">interface</text:span> Echo <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br0">}</text:span><text:span text:style-name="highlight_sy0">;</text:span></text:p>
          </table:table-cell>
        </table:table-row>
      </table:table>
      <text:p text:style-name="Text_20_body">To provide SOM specific information, we will modify it as follows:</text:p>
      <table:table table:style-name="Table">
        <table:table-column table:style-name="odt_auto_style_table_column_2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co2">#ifdef __SOMIDL__</text:span><text:line-break/><text:span text:style-name="highlight_co2">#include &lt;somobj.idl&gt;</text:span><text:line-break/><text:span text:style-name="highlight_co2">#endif</text:span><text:line-break/> <text:line-break/><text:span text:style-name="highlight_kw1">interface</text:span> Echo <text:line-break/><text:span text:style-name="highlight_co2">#ifdef __SOMIDL__</text:span><text:line-break/><text:s text:c="2"/><text:span text:style-name="highlight_sy0">:</text:span> SOMObject<text:line-break/><text:span text:style-name="highlight_co2">#endif</text:span><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co2">#ifdef __SOMIDL__</text:span><text:line-break/><text:tab/>implementation<text:line-break/><text:tab/><text:span text:style-name="highlight_br0">{</text:span><text:line-break/><text:tab/><text:tab/>releaseorder<text:span text:style-name="highlight_sy0">:</text:span> echoString<text:span text:style-name="highlight_sy0">;</text:span><text:line-break/><text:tab/><text:tab/>majorversion <text:span text:style-name="highlight_sy0">=</text:span> <text:span text:style-name="highlight_nu0">1</text:span><text:span text:style-name="highlight_sy0">;</text:span><text:line-break/><text:tab/><text:tab/>minorversion <text:span text:style-name="highlight_sy0">=</text:span> <text:span text:style-name="highlight_nu0">0</text:span><text:span text:style-name="highlight_sy0">;</text:span><text:line-break/><text:tab/><text:span text:style-name="highlight_br0">}</text:span><text:span text:style-name="highlight_sy0">;</text:span><text:line-break/><text:span text:style-name="highlight_co2">#endif</text:span><text:line-break/><text:span text:style-name="highlight_br0">}</text:span><text:span text:style-name="highlight_sy0">;</text:span></text:p>
          </table:table-cell>
        </table:table-row>
      </table:table>
      <text:p text:style-name="Text_20_body">Here we added include for root SOM class SOMObject, added Echo parent (optional) and implementation section to provide binary compatibility of future versions of Echo classes.</text:p>
      <text:h text:style-name="Heading_20_1" text:outline-level="1"><text:bookmark-start text:name="__RefHeading___somfree_client_implementation_3"/><text:bookmark-start text:name="somfree_client_implementation"/>somFree client implementation<text:bookmark-end text:name="__RefHeading___somfree_client_implementation_3"/><text:bookmark-end text:name="somfree_client_implementation"/></text:h>
      <text:p text:style-name="Text_20_body">Now we need to compile interface and implementation bindings as well as add Echo class information to Interface Repository (required for SOM 2.1 and before):</text:p>
      <text:p text:style-name="Preformatted_20_Text">sc.exe -sh;ih;ir echo.idl</text:p>
      <text:p text:style-name="Text_20_body">Compiler will produce echo.h, echo.ih files.</text:p>
      <text:p text:style-name="Text_20_body">Now, to make DSOM happy and success creation of Echo proxy object, we need to make empty class implementation. In IBM SOM it is enough to create an implementation template and compile it. But somFree compiler doesn't provide implementation template, so we need to write one:</text:p>
      <table:table table:style-name="Table">
        <table:table-column table:style-name="odt_auto_style_table_column_3_1"/>
        <table:table-row>
          <table:table-cell office:value-type="string" table:style-name="tablecell">
            <text:p text:style-name="Preformatted_20_Text"><text:span text:style-name="highlight_co2">#define Echo_Class_Source</text:span><text:line-break/> <text:line-break/><text:span text:style-name="highlight_co2">#include &lt;echo.ih&gt;</text:span><text:line-break/> <text:line-break/>SOM_Scope <text:span text:style-name="highlight_kw4">void</text:span> SOMLINK echoString<text:span text:style-name="highlight_br0">(</text:span>Echo SOMSTAR somSelf<text:span text:style-name="highlight_sy0">,</text:span> Environment <text:span text:style-name="highlight_sy0">*</text:span>ev<text:span text:style-name="highlight_sy0">,</text:span> <text:span text:style-name="highlight_coMULTI">/* in */</text:span> string input<text:span text:style-name="highlight_br0">)</text:span><text:line-break/><text:span text:style-name="highlight_br0">{</text:span><text:line-break/><text:span text:style-name="highlight_br0">}</text:span></text:p>
          </table:table-cell>
        </table:table-row>
      </table:table>
      <text:p text:style-name="Text_20_body">As you see, nothing here but empty method implementation. It is a good idea to trow exception about not implemented method. This allows to prevent class usage as real implementation. On object creation, DSOM will construct a proxy object which will forward all methods calls to the remote object.</text:p>
      <text:p text:style-name="Text_20_body">And now, ported to SOM client from ORBit example:</text:p>
      <table:table table:style-name="Table">
        <table:table-column table:style-name="odt_auto_style_table_column_4_1"/>
        <table:table-row>
          <table:table-cell office:value-type="string" table:style-name="tablecell">
            <text:p text:style-name="Preformatted_20_Text"><text:span text:style-name="highlight_coMULTI">/*<text:line-break/> * Echo client program.. Hacked by Ewan Birney &lt;birney@sanger.ac.uk&gt;<text:line-break/> * from echo test suite, update for ORBit2 by Frank Rehberger<text:line-break/> * &lt;F.Rehberger@xtradyne.de&gt;. Ported to SOM by Yuri Prokushev.<text:line-break/> *<text:line-break/> * Client reads object reference (IOR) from local file 'echo.ior' and<text:line-break/> * forwards console input to echo-server. A dot . as single character<text:line-break/> * in input terminates the client.<text:line-break/> */</text:span><text:line-break/> <text:line-break/><text:span text:style-name="highlight_co2">#include &lt;stdio.h&gt;</text:span><text:line-break/><text:span text:style-name="highlight_co2">#include &lt;somd.h&gt;</text:span><text:line-break/> <text:line-break/><text:span text:style-name="highlight_coMULTI">/*<text:line-break/> * This header file was generated from the idl<text:line-break/> */</text:span><text:line-break/> <text:line-break/><text:span text:style-name="highlight_co2">#include "echo.h"</text:span><text:line-break/> <text:line-break/><text:span text:style-name="highlight_coMULTI">/** <text:line-break/> * test for exception <text:line-break/> */</text:span><text:line-break/><text:span text:style-name="highlight_kw4">static</text:span><text:line-break/>boolean <text:line-break/>raised_exception<text:span text:style-name="highlight_br0">(</text:span>Environment <text:span text:style-name="highlight_sy0">*</text:span>ev<text:span text:style-name="highlight_br0">)</text:span> <text:line-break/><text:span text:style-name="highlight_br0">{</text:span><text:line-break/><text:tab/><text:span text:style-name="highlight_kw1">return</text:span> <text:span text:style-name="highlight_br0">(</text:span><text:span text:style-name="highlight_br0">(</text:span>ev<text:span text:style-name="highlight_br0">)</text:span><text:span text:style-name="highlight_sy0">-&gt;</text:span>_major <text:span text:style-name="highlight_sy0">!=</text:span> NO_EXCEPTION<text:span text:style-name="highlight_br0">)</text:span><text:span text:style-name="highlight_sy0">;</text:span><text:line-break/><text:span text:style-name="highlight_br0">}</text:span><text:line-break/> <text:line-break/><text:span text:style-name="highlight_coMULTI">/**<text:line-break/> * in case of any exception this macro will abort the process<text:s text:c="2"/><text:line-break/> */</text:span><text:line-break/><text:span text:style-name="highlight_kw4">static</text:span><text:line-break/><text:span text:style-name="highlight_kw4">void</text:span> <text:line-break/>abort_if_exception<text:span text:style-name="highlight_br0">(</text:span>Environment <text:span text:style-name="highlight_sy0">*</text:span>ev<text:span text:style-name="highlight_sy0">,</text:span> <text:span text:style-name="highlight_kw4">const</text:span> <text:span text:style-name="highlight_kw4">char</text:span><text:span text:style-name="highlight_sy0">*</text:span> mesg<text:span text:style-name="highlight_br0">)</text:span> <text:line-break/><text:span text:style-name="highlight_br0">{</text:span><text:line-break/><text:tab/><text:span text:style-name="highlight_kw1">if</text:span> <text:span text:style-name="highlight_br0">(</text:span>raised_exception <text:span text:style-name="highlight_br0">(</text:span>ev<text:span text:style-name="highlight_br0">)</text:span><text:span text:style-name="highlight_br0">)</text:span> <text:span text:style-name="highlight_br0">{</text:span><text:line-break/><text:tab/><text:tab/>somPrintf <text:span text:style-name="highlight_br0">(</text:span><text:span text:style-name="highlight_st0">"%s %s"</text:span><text:span text:style-name="highlight_sy0">,</text:span> mesg<text:span text:style-name="highlight_sy0">,</text:span> somExceptionId<text:span text:style-name="highlight_br0">(</text:span>ev<text:span text:style-name="highlight_br0">)</text:span><text:span text:style-name="highlight_br0">)</text:span><text:span text:style-name="highlight_sy0">;</text:span><text:line-break/><text:tab/><text:tab/>somExceptionFree<text:span text:style-name="highlight_br0">(</text:span>ev<text:span text:style-name="highlight_br0">)</text:span><text:span text:style-name="highlight_sy0">;</text:span> <text:line-break/><text:tab/><text:tab/><text:a xlink:type="simple" xlink:href="http://www.opengroup.org/onlinepubs/009695399/functions/abort.html" text:style-name="Internet_20_link" text:visited-style-name="Visited_20_Internet_20_Link"><text:span text:style-name="highlight_kw3">abort</text:span></text:a><text:span text:style-name="highlight_br0">(</text:span><text:span text:style-name="highlight_br0">)</text:span><text:span text:style-name="highlight_sy0">;</text:span> <text:line-break/><text:tab/><text:span text:style-name="highlight_br0">}</text:span><text:line-break/><text:span text:style-name="highlight_br0">}</text:span><text:line-break/> <text:line-break/><text:span text:style-name="highlight_coMULTI">/*<text:line-break/> * main <text:line-break/> */</text:span><text:line-break/><text:span text:style-name="highlight_kw4">int</text:span><text:line-break/>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tab/>FILE <text:span text:style-name="highlight_sy0">*</text:span> ifp<text:span text:style-name="highlight_sy0">;</text:span><text:line-break/><text:tab/><text:span text:style-name="highlight_kw4">char</text:span> <text:span text:style-name="highlight_sy0">*</text:span> ior<text:span text:style-name="highlight_sy0">;</text:span><text:line-break/><text:tab/><text:span text:style-name="highlight_kw4">char</text:span> filebuffer<text:span text:style-name="highlight_br0">[</text:span><text:span text:style-name="highlight_nu0">1024</text:span><text:span text:style-name="highlight_br0">]</text:span><text:span text:style-name="highlight_sy0">;</text:span><text:line-break/> <text:line-break/><text:tab/>Environment ev<text:span text:style-name="highlight_sy0">;</text:span><text:line-break/><text:tab/>Echo SOMSTAR echo_client<text:span text:style-name="highlight_sy0">;</text:span><text:s text:c="9"/><text:span text:style-name="highlight_coMULTI">/* the service */</text:span><text:line-break/> <text:line-break/><text:tab/><text:span text:style-name="highlight_coMULTI">/*<text:line-break/><text:tab/> * Standard initalisation of the orb. Notice that<text:line-break/><text:tab/> * ORB_init 'eats' stuff off the command line<text:line-break/><text:tab/> */</text:span><text:line-break/> <text:line-break/><text:tab/>SOM_InitEnvironment <text:span text:style-name="highlight_br0">(</text:span><text:span text:style-name="highlight_sy0">&amp;</text:span>ev<text:span text:style-name="highlight_br0">)</text:span> <text:span text:style-name="highlight_sy0">;</text:span><text:line-break/><text:tab/>SOMD_Init <text:span text:style-name="highlight_br0">(</text:span><text:span text:style-name="highlight_sy0">&amp;</text:span>ev<text:span text:style-name="highlight_br0">)</text:span> <text:span text:style-name="highlight_sy0">;</text:span><text:line-break/><text:tab/>abort_if_exception<text:span text:style-name="highlight_br0">(</text:span><text:span text:style-name="highlight_sy0">&amp;</text:span>ev<text:span text:style-name="highlight_sy0">,</text:span> <text:span text:style-name="highlight_st0">"init ORB failed"</text:span><text:span text:style-name="highlight_br0">)</text:span><text:span text:style-name="highlight_sy0">;</text:span><text:line-break/> <text:line-break/><text:tab/>EchoNew<text:span text:style-name="highlight_br0">(</text:span><text:span text:style-name="highlight_br0">)</text:span><text:span text:style-name="highlight_sy0">;</text:span><text:line-break/> <text:line-break/><text:tab/><text:span text:style-name="highlight_coMULTI">/*<text:line-break/><text:tab/> * Get the IOR (object reference). It should be written out<text:line-break/><text:tab/> * by the echo-server into the file echo.ior. So - if you<text:line-break/><text:tab/> * are running the server in the same place as the client,<text:line-break/><text:tab/> * this should be fine!<text:line-break/><text:tab/> */</text:span><text:line-break/> <text:line-break/><text:tab/>i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echo.ior"</text:span><text:span text:style-name="highlight_sy0">,</text:span><text:span text:style-name="highlight_st0">"r"</text:span><text:span text:style-name="highlight_br0">)</text:span><text:span text:style-name="highlight_sy0">;</text:span><text:line-break/><text:tab/><text:span text:style-name="highlight_kw1">if</text:span><text:span text:style-name="highlight_br0">(</text:span> ifp <text:span text:style-name="highlight_sy0">==</text:span> NULL <text:span text:style-name="highlight_br0">)</text:span> <text:span text:style-name="highlight_br0">{</text:span><text:line-break/><text:tab/><text:tab/>somPrintf<text:span text:style-name="highlight_br0">(</text:span><text:span text:style-name="highlight_st0">"can not open <text:span text:style-name="highlight_es1">\"</text:span>echo.ior<text:span text:style-name="highlight_es1">\"</text:span>"</text:span><text:span text:style-name="highlight_br0">)</text:span><text:span text:style-name="highlight_sy0">;</text:span><text:line-break/><text:tab/><text:tab/><text:a xlink:type="simple" xlink:href="http://www.opengroup.org/onlinepubs/009695399/functions/abort.html" text:style-name="Internet_20_link" text:visited-style-name="Visited_20_Internet_20_Link"><text:span text:style-name="highlight_kw3">abort</text:span></text:a> <text:span text:style-name="highlight_br0">(</text:span><text:span text:style-name="highlight_br0">)</text:span><text:span text:style-name="highlight_sy0">;</text:span><text:line-break/><text:tab/><text:span text:style-name="highlight_br0">}</text:span><text:line-break/> <text:line-break/><text:tab/><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3</text:span><text:span text:style-name="highlight_sy0">,</text:span>ifp<text:span text:style-name="highlight_br0">)</text:span><text:span text:style-name="highlight_sy0">;</text:span><text:line-break/><text:tab/>ior <text:span text:style-name="highlight_sy0">=</text:span> strdup<text:span text:style-name="highlight_br0">(</text:span>filebuffer<text:span text:style-name="highlight_br0">)</text:span><text:span text:style-name="highlight_sy0">;</text:span><text:line-break/> <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ifp<text:span text:style-name="highlight_br0">)</text:span><text:span text:style-name="highlight_sy0">;</text:span><text:line-break/> <text:line-break/><text:tab/><text:span text:style-name="highlight_coMULTI">/*<text:line-break/><text:tab/> * Actually get the object. So easy!<text:line-break/><text:tab/> */</text:span><text:line-break/> <text:line-break/><text:s text:c="8"/>echo_client <text:span text:style-name="highlight_sy0">=</text:span> ORB_string_to_object<text:span text:style-name="highlight_br0">(</text:span>SOMD_ORBObject<text:span text:style-name="highlight_sy0">,</text:span> <text:span text:style-name="highlight_sy0">&amp;</text:span>ev<text:span text:style-name="highlight_sy0">,</text:span> ior<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bind failed"</text:span><text:span text:style-name="highlight_br0">)</text:span><text:span text:style-name="highlight_sy0">;</text:span><text:line-break/> <text:line-break/><text:tab/><text:span text:style-name="highlight_coMULTI">/*<text:line-break/><text:tab/> * Ok. Now we use the echo object...<text:line-break/><text:tab/> */</text:span><text:line-break/> <text:line-break/><text:tab/>somPrintf<text:span text:style-name="highlight_br0">(</text:span><text:span text:style-name="highlight_st0">"Type messages to the server<text:span text:style-name="highlight_es1">\n</text:span>"</text:span><text:line-break/><text:tab/><text:tab/><text:span text:style-name="highlight_st0">"a single dot in line will terminate input<text:span text:style-name="highlight_es1">\n</text:span>"</text:span><text:span text:style-name="highlight_br0">)</text:span><text:span text:style-name="highlight_sy0">;</text:span><text:line-break/> <text:line-break/><text:tab/><text:span text:style-name="highlight_kw1">while</text:span><text:span text:style-name="highlight_br0">(</text:span> <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4</text:span><text:span text:style-name="highlight_sy0">,</text:span>stdin<text:span text:style-name="highlight_br0">)</text:span> <text:span text:style-name="highlight_br0">)</text:span> <text:span text:style-name="highlight_br0">{</text:span><text:line-break/><text:tab/><text:tab/><text:span text:style-name="highlight_kw1">if</text:span><text:span text:style-name="highlight_br0">(</text:span> filebuffer<text:span text:style-name="highlight_br0">[</text:span><text:span text:style-name="highlight_nu0">0</text:span><text:span text:style-name="highlight_br0">]</text:span> <text:span text:style-name="highlight_sy0">==</text:span> <text:span text:style-name="highlight_st0">'.'</text:span> <text:span text:style-name="highlight_sy0">&amp;&amp;</text:span> filebuffer<text:span text:style-name="highlight_br0">[</text:span><text:span text:style-name="highlight_nu0">1</text:span><text:span text:style-name="highlight_br0">]</text:span> <text:span text:style-name="highlight_sy0">==</text:span> <text:span text:style-name="highlight_st0">'<text:span text:style-name="highlight_es1">\n</text:span>'</text:span> <text:span text:style-name="highlight_br0">)</text:span> <text:line-break/><text:tab/><text:tab/><text:tab/><text:span text:style-name="highlight_kw2">break</text:span><text:span text:style-name="highlight_sy0">;</text:span><text:line-break/> <text:line-break/><text:tab/><text:tab/><text:span text:style-name="highlight_coMULTI">/* chop the newline off */</text:span><text:line-break/> <text:tab/><text:tab/>filebuffer<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filebuffer<text:span text:style-name="highlight_br0">)</text:spa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tab/><text:tab/><text:span text:style-name="highlight_coMULTI">/* using the echoString method in the Echo object <text:line-break/><text:tab/><text:tab/> * this is defined in the echo.h header, compiled from<text:line-break/><text:tab/><text:tab/> * echo.idl */</text:span><text:line-break/> <text:line-break/><text:tab/><text:tab/>Echo_echoString<text:span text:style-name="highlight_br0">(</text:span>echo_client<text:span text:style-name="highlight_sy0">,&amp;</text:span>ev<text:span text:style-name="highlight_sy0">,</text:span>filebuffer<text:span text:style-name="highlight_br0">)</text:span><text:span text:style-name="highlight_sy0">;</text:span><text:line-break/><text:tab/><text:tab/>abort_if_exception<text:span text:style-name="highlight_br0">(</text:span><text:span text:style-name="highlight_sy0">&amp;</text:span>ev<text:span text:style-name="highlight_sy0">,</text:span> <text:span text:style-name="highlight_st0">"service not reachable"</text:span><text:span text:style-name="highlight_br0">)</text:span><text:span text:style-name="highlight_sy0">;</text:span><text:line-break/><text:tab/><text:span text:style-name="highlight_br0">}</text:span><text:line-break/> <text:line-break/><text:tab/><text:span text:style-name="highlight_coMULTI">/* Clean up */</text:span><text:line-break/><text:tab/>SOMDObject_release<text:span text:style-name="highlight_br0">(</text:span>echo_client<text:span text:style-name="highlight_sy0">,</text:span> <text:span text:style-name="highlight_sy0">&amp;</text:span>ev<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releasing service failed"</text:span><text:span text:style-name="highlight_br0">)</text:span><text:span text:style-name="highlight_sy0">;</text:span><text:line-break/> <text:line-break/><text:tab/>SOMD_Uninit <text:span text:style-name="highlight_br0">(</text:span><text:span text:style-name="highlight_sy0">&amp;</text:span>ev<text:span text:style-name="highlight_br0">)</text:span> <text:span text:style-name="highlight_sy0">;</text:span><text:line-break/><text:tab/>SOM_UninitEnvironment <text:span text:style-name="highlight_br0">(</text:span> <text:span text:style-name="highlight_sy0">&amp;</text:span>ev<text:span text:style-name="highlight_br0">)</text:span> <text:line-break/> <text:line-break/><text:tab/><text:span text:style-name="highlight_coMULTI">/* successfull termination */</text:span><text:line-break/><text:tab/><text:a xlink:type="simple" xlink:href="http://www.opengroup.org/onlinepubs/009695399/functions/exit.html" text:style-name="Internet_20_link" text:visited-style-name="Visited_20_Internet_20_Link"><text:span text:style-name="highlight_kw3">exit</text:span></text:a> <text:span text:style-name="highlight_br0">(</text:span><text:span text:style-name="highlight_nu0">0</text:span><text:span text:style-name="highlight_br0">)</text:span><text:span text:style-name="highlight_sy0">;</text:span><text:line-break/><text:span text:style-name="highlight_br0">}</text:span></text:p>
          </table:table-cell>
        </table:table-row>
      </table:table>
      <text:p text:style-name="Text_20_body">As you see, here just downgraded code to CORBA 1.1 C Language mapping from CORBA 2.x C Language mapping. ORB initialization and finalization replaced by DSOM initialization and finalization. And, this is matter, EchoNew() call added to create Echo class to make it known to DSOM. Also add SOMSTAR to object variables. Now you can compile it and all mostly ready.</text:p>
      <text:p text:style-name="Text_20_body">Now you have SOM client with stub class implementation and interface registered in interface repository. You are ready now.</text:p>
      <text:h text:style-name="Heading_20_1" text:outline-level="1"><text:bookmark-start text:name="__RefHeading___orbit2_2.14.19_4"/><text:bookmark-start text:name="orbit2_2.14.19"/>ORBit2 2.14.19<text:bookmark-end text:name="__RefHeading___orbit2_2.14.19_4"/><text:bookmark-end text:name="orbit2_2.14.19"/></text:h>
      <text:p text:style-name="Text_20_body">somFree was tested with the latest available ORBit2 implementation (version 2.14.19). ORBit2 shipped as packages on various operational systems, including various Linux distributions, and Cygwin package on Windows system. So, install ORBit2 first using your package manager (add step-by-step guide for Cygwin at least).</text:p>
      <text:p text:style-name="Text_20_body">Now configure ORBit2 to communicate using IPv4 protocol and disable (optional) ORBit2-specific options. Edit or create /etc/orbitrc (can't find normal desription of file)  with following content:</text:p>
      <text:p text:style-name="Preformatted_20_Text">ORBIIOPIPv4=1<text:line-break/>ORBIIOPIPSock=16000 (is it ok? Found something about standard port)<text:line-break/>ORBIIOPIPName=127.0.0.1<text:line-break/>ORBIIOPIPv6=0<text:line-break/>ORBLocalOnly=1 (restriction for external connections???)<text:line-break/>ORBIIOPUNIX=0</text:p>
      <text:p text:style-name="Text_20_body">Now ORBit2 ready to talk via IPv4 with clients. Let's build echo server now. Most of the information are available in ORBit Beginners Documentation V1.2. Here minimal information about build:</text:p>
      <text:p text:style-name="Text_20_body">Call ORBit2 IDL compiler:</text:p>
      <text:p text:style-name="Preformatted_20_Text">orbit-idl-2 --skeleton-impl echo.idl</text:p>
      <text:p text:style-name="Text_20_body">It will produce:</text:p>
      <text:list text:style-name="List_20_1" text:continue-numbering="false">
        <text:list-item>
          <text:p text:style-name="List_20_1_Content_First"> echo.h</text:p>
        </text:list-item>
        <text:list-item>
          <text:p text:style-name="List_20_1_Content"> echo-common.c</text:p>
        </text:list-item>
        <text:list-item>
          <text:p text:style-name="List_20_1_Content"> echo-stubs.c</text:p>
        </text:list-item>
        <text:list-item>
          <text:p text:style-name="List_20_1_Content"> echo-skels.c</text:p>
        </text:list-item>
        <text:list-item>
          <text:p text:style-name="List_20_1_Content_Last"> echo-skelimpl.c</text:p>
        </text:list-item>
      </text:list>
      <text:p text:style-name="Text_20_body">Some of them not required because it is client implementation. Now compile echo-server.c with echo-common.c and echo-skels.c. Provided Makefile not well works with cygwin, but can be changed easily. Here is our version of Makefile for cygwin (make some cleanup of makefile):</text:p>
      <table:table table:style-name="Table">
        <table:table-column table:style-name="odt_auto_style_table_column_5_1"/>
        <table:table-row>
          <table:table-cell office:value-type="string" table:style-name="tablecell">
            <text:p text:style-name="Preformatted_20_Text">PREFIX=/usr<text:line-break/>CC = gcc<text:line-break/>TARGETS=echo-server<text:line-break/>ORBIT_IDL=orbit-idl-2<text:line-break/>CFLAGS= -v -DORBIT2=1 -D_REENTRANT -I$(PREFIX)/include/orbit-2.0 \<text:line-break/><text:s text:c="7"/>-I$(PREFIX)/include/glib-2.0 \<text:line-break/><text:s text:c="7"/>-I$(PREFIX)/lib/glib-2.0/include <text:line-break/> <text:line-break/>LDFLAGS=--verbose -t -Wl,-Bdynamic /bin/cygORBit-2-0.dll \<text:line-break/><text:s text:c="10"/>/bin/cygglib-2.0-0.dll /usr/lib/libdl.a \<text:line-break/><text:s text:c="10"/>/usr/lib/libglib-2.0.dll.a /usr/lib/libORBit-2.dll.a \<text:line-break/><text:s text:c="10"/>--enable-auto-import --enable-runtime-pseudo-reloc<text:line-break/> <text:line-break/>IDLOUT=echo-common.c echo-stubs.c echo-skels.c echo.h<text:line-break/> <text:line-break/>all: $(IDLOUT) echo-server<text:line-break/> <text:line-break/>echo-server : echo-server.o echo-common.o echo-skels.o <text:line-break/> <text:line-break/>$(IDLOUT): echo.idl<text:line-break/><text:tab/>$(ORBIT_IDL) echo.idl</text:p>
          </table:table-cell>
        </table:table-row>
      </table:table>
      <text:p text:style-name="Text_20_body">Now your server is ready. Execute echo-server and you will have console with waiting echo. To make client know about Echo server copy generated echo.ior to client directory.</text:p>
      <text:h text:style-name="Heading_20_1" text:outline-level="1"><text:bookmark-start text:name="__RefHeading___omniorb_4.3.2_5"/><text:bookmark-start text:name="omniorb_4.3.2"/>omniORB 4.3.2<text:bookmark-end text:name="__RefHeading___omniorb_4.3.2_5"/><text:bookmark-end text:name="omniorb_4.3.2"/></text:h>
      <text:p text:style-name="Text_20_body">Another ORB for testing is a omniORB 4.3.2. Unlike ORBit2 it still maintained and new versions published at 2024 year. So, it was also chosen for testing. It comes in source code so you need to build it. Build process described well, works with cygwin and VS2022. Only required fix is in mk\python.mk is to set line as bellow:</text:p>
      <text:p text:style-name="Preformatted_20_Text">PYVERSION := $(shell $(PYTHON) -c 'import sys; sys.stdout.write(".".join(sys.version.split()[0].split(".")[:2]))')</text:p>
      <text:p text:style-name="Text_20_body">We have tested it with Python 2.7 but newer versions also must work good. omniORB also contains echo example, but slightly differ. echoString method returns string back. So, echo.idl was replaced to one from ORBit2 and server skeleton was changed (add sources here).</text:p>
      <text:p text:style-name="Text_20_body">Same somFree client was executed and all works just fine. IOR file not stored in echo.ior but output to console. So IOR was replaced by this one. somFree client sucessfully connected and works as expected. omniORB is a C++ ORB.</text:p>
      <text:h text:style-name="Heading_20_1" text:outline-level="1"><text:bookmark-start text:name="__RefHeading___executing_somfree_client_6"/><text:bookmark-start text:name="executing_somfree_client"/>Executing somFree client<text:bookmark-end text:name="__RefHeading___executing_somfree_client_6"/><text:bookmark-end text:name="executing_somfree_client"/></text:h>
      <text:p text:style-name="Text_20_body">Nothing hard here. Configure SOM environment (if not done yet) and execute client. It will write:</text:p>
      <text:p text:style-name="Preformatted_20_Text">Type messages to the server<text:line-break/>a single dot in line will terminate input</text:p>
      <text:p text:style-name="Text_20_body">Now type something and press . to finish client:</text:p>
      <text:p text:style-name="Preformatted_20_Text">Hello from somFree!<text:line-break/>.</text:p>
      <text:p text:style-name="Text_20_body">On server console, you must see:</text:p>
      <text:p text:style-name="Preformatted_20_Text">Hello from somFree!</text:p>
      <text:p text:style-name="Text_20_body">To show some information, you can add to client (before text input loop) something like this:</text:p>
      <table:table table:style-name="Table">
        <table:table-column table:style-name="odt_auto_style_table_column_6_1"/>
        <table:table-row>
          <table:table-cell office:value-type="string" table:style-name="tablecell">
            <text:p text:style-name="Preformatted_20_Text">_somDumpSelf<text:span text:style-name="highlight_br0">(</text:span>echo_client<text:span text:style-name="highlight_sy0">,</text:span><text:span text:style-name="highlight_nu0">0</text:span><text:span text:style-name="highlight_br0">)</text:span><text:span text:style-name="highlight_sy0">;</text:span></text:p>
          </table:table-cell>
        </table:table-row>
      </table:table>
      <text:p text:style-name="Text_20_body">So you will see after compiling, linking and execution:</text:p>
      <text:p text:style-name="Preformatted_20_Text">An instance of Echo__Proxy at address 01219738<text:line-break/>{<text:line-break/><text:s text:c="2"/>type_id<text:s text:c="4"/>IDL:Echo:1.0<text:line-break/><text:s text:c="2"/>protocol<text:s text:c="3"/>SOMD_TCPIP, host:127.0.0.1, port:16000<text:line-break/><text:s text:c="2"/>object_key 0000000048a4ca0b334633e33a2115ee1080a940010000008a6ea430<text:line-break/>}</text:p>
      <text:p text:style-name="Text_20_body">All source code can be found here (cleanup and publish code)</text:p>
      <text:h text:style-name="Heading_20_1" text:outline-level="1"><text:bookmark-start text:name="__RefHeading___somfree_server_implementation_7"/><text:bookmark-start text:name="somfree_server_implementation"/>somFree server implementation<text:bookmark-end text:name="__RefHeading___somfree_server_implementation_7"/><text:bookmark-end text:name="somfree_server_implementation"/></text:h>
      <text:p text:style-name="Text_20_body">(Implement server first, then write chapter)</text:p>
      <text:p text:style-name="Text_20_body">(omniORB and TAX also must be tested as most available OSS. May be some other ORBs?)</text:p>
      <text:h text:style-name="Heading_20_1" text:outline-level="1"><text:bookmark-start text:name="__RefHeading___c_language_mapping_differences_8"/><text:bookmark-start text:name="c_language_mapping_differences"/>C Language Mapping differences<text:bookmark-end text:name="__RefHeading___c_language_mapping_differences_8"/><text:bookmark-end text:name="c_language_mapping_differences"/></text:h>
      <text:p text:style-name="Text_20_body">somFree uses CORBA 1.1 C Language Mappings. Most of CORBA compatible ORBs uses later specifications, at least at CORBA 2.0 level. Some changes was introduced from CORBA 1.1 to CORBA 2.0:</text:p>
      <text:list text:style-name="Numbering_20_1" text:continue-numbering="false">
        <text:list-item>
          <text:p text:style-name="Numbering_20_1_Content_First"> All CORBA base types now prefixed by CORBA_ prefix</text:p>
        </text:list-item>
        <text:list-item>
          <text:p text:style-name="Numbering_20_1_Content"> All items from module CORBA prefixed by CORBA_ prefix (as well as other items from other modules also must be prefixed)</text:p>
        </text:list-item>
        <text:list-item>
          <text:p text:style-name="Numbering_20_1_Content_Last"> Environment and Context moved to last function arguments</text:p>
        </text:list-item>
      </text:list>
      <text:p text:style-name="Text_20_body">So, to simplify migration from CORBA 2.0+ mapping to CORBA 1.1 mapping follow include file (not finished yes, contains only some conversions) can be used:</text:p>
      <table:table table:style-name="Table">
        <table:table-column table:style-name="odt_auto_style_table_column_7_1"/>
        <table:table-row>
          <table:table-cell office:value-type="string" table:style-name="tablecell">
            <text:p text:style-name="Preformatted_20_Text"><text:span text:style-name="highlight_coMULTI">/*<text:line-break/> *<text:s text:c="2"/>CORBA 1.2+ compatibility layer<text:line-break/> */</text:span><text:line-break/> <text:line-break/><text:span text:style-name="highlight_co2">#ifndef CORBA_Environment</text:span><text:line-break/><text:span text:style-name="highlight_co2">#define CORBA_Environment Environment</text:span><text:line-break/><text:span text:style-name="highlight_co2">#endif</text:span><text:line-break/> <text:line-break/><text:span text:style-name="highlight_co2">#define CORBA_exception_init(ev) SOM_InitEnvironment(ev)</text:span><text:line-break/> <text:line-break/><text:span text:style-name="highlight_co2">#ifndef CORBA_ORB</text:span><text:line-break/><text:span text:style-name="highlight_co2">#define CORBA_ORB ORB</text:span><text:line-break/><text:span text:style-name="highlight_co2">#endif</text:span><text:line-break/> <text:line-break/><text:span text:style-name="highlight_co2">#ifndef CORBA_ORB_init</text:span><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span text:style-name="highlight_sy0">;</text:span><text:line-break/> <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line-break/><text:span text:style-name="highlight_br0">{</text:span><text:line-break/><text:s text:c="2"/>SOMD_Init<text:span text:style-name="highlight_br0">(</text:span>env<text:span text:style-name="highlight_br0">)</text:span><text:span text:style-name="highlight_sy0">;</text:span><text:line-break/><text:s text:c="2"/><text:span text:style-name="highlight_kw1">return</text:span> SOMD_ORBObject<text:span text:style-name="highlight_sy0">;</text:span><text:line-break/><text:span text:style-name="highlight_br0">}</text:span><text:line-break/><text:span text:style-name="highlight_co2">#endif</text:span><text:line-break/> <text:line-break/><text:span text:style-name="highlight_co2">#ifndef CORBA_ORB_destroy</text:span><text:line-break/><text:span text:style-name="highlight_co2">#define CORBA_ORB_destroy(orb, ev) SOMD_Uninit(ev); SOM_UninitEnvironment(ev);</text:span><text:line-break/><text:span text:style-name="highlight_co2">#endif</text:span><text:line-break/> <text:line-break/><text:span text:style-name="highlight_co2">#ifndef CORBA_OBJECT_NIL</text:span><text:line-break/><text:span text:style-name="highlight_co2">#define CORBA_OBJECT_NIL NULL</text:span><text:line-break/><text:span text:style-name="highlight_co2">#endif</text:span><text:line-break/> <text:line-break/><text:span text:style-name="highlight_co2">#ifndef CORBA_NO_EXCEPTION</text:span><text:line-break/><text:span text:style-name="highlight_co2">#define CORBA_NO_EXCEPTION NO_EXCEPTION</text:span><text:line-break/><text:span text:style-name="highlight_co2">#endif</text:span><text:line-break/> <text:line-break/><text:span text:style-name="highlight_co2">#ifndef CORBA_exception_id</text:span><text:line-break/><text:span text:style-name="highlight_co2">#define CORBA_exception_id(ev) somExceptionId(ev)</text:span><text:line-break/><text:span text:style-name="highlight_co2">#endif</text:span><text:line-break/> <text:line-break/><text:span text:style-name="highlight_co2">#ifndef CORBA_exception_free</text:span><text:line-break/><text:span text:style-name="highlight_co2">#define CORBA_exception_free(ev) somExceptionFree(ev)</text:span><text:line-break/><text:span text:style-name="highlight_co2">#endif</text:span><text:line-break/> <text:line-break/><text:span text:style-name="highlight_co2">#ifndef CORBA_ORB_string_to_object</text:span><text:line-break/><text:span text:style-name="highlight_co2">#define CORBA_ORB_string_to_object ORB_string_to_object</text:span><text:line-break/><text:span text:style-name="highlight_co2">#endif</text:span><text:line-break/> <text:line-break/><text:span text:style-name="highlight_co2">#ifndef CORBA_Object_release</text:span><text:line-break/><text:span text:style-name="highlight_co2">#define CORBA_Object_release SOMDObject_release</text:span><text:line-break/><text:span text:style-name="highlight_co2">#endif</text:span><text:line-break/> <text:line-break/><text:span text:style-name="highlight_co2">#ifndef CORBA_double</text:span><text:line-break/><text:span text:style-name="highlight_co2">#define CORBA_double double</text:span><text:line-break/><text:span text:style-name="highlight_co2">#endif</text:span><text:line-break/> <text:line-break/><text:span text:style-name="highlight_co2">#ifndef CORBA_Object</text:span><text:line-break/><text:span text:style-name="highlight_co2">#define CORBA_Object SOMObject</text:span><text:line-break/><text:span text:style-name="highlight_co2">#endif</text:span></text:p>
          </table:table-cell>
        </table:table-row>
      </table:table>
      <text:p text:style-name="Text_20_body">If you convert from CORBA 1.2 mapping such approach mostly enough. But for CORBA 2.0+ mapping you also need to change methods arguments order. For example:</text:p>
      <table:table table:style-name="Table">
        <table:table-column table:style-name="odt_auto_style_table_column_8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ior<text:span text:style-name="highlight_sy0">,</text:span> ev<text:span text:style-name="highlight_br0">)</text:span><text:span text:style-name="highlight_sy0">;</text:span></text:p>
          </table:table-cell>
        </table:table-row>
      </table:table>
      <text:p text:style-name="Text_20_body">must be changed to</text:p>
      <table:table table:style-name="Table">
        <table:table-column table:style-name="odt_auto_style_table_column_9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ev<text:span text:style-name="highlight_sy0">,</text:span> ior<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17:57</meta:creation-date>
    <dc:creator>Generated</dc:creator>
    <dc:date>2026-08-07T15::17:57</dc:date>
    <dc:language>en-US</dc:language>
    <meta:editing-cycles>1</meta:editing-cycles>
    <meta:editing-duration>PT0S</meta:editing-duration>
    <dc:title>en:docs:tk:som:interg</dc:title>
  </office:meta>
</office:document-meta>
</file>