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newexe"/><text:bookmark-start text:name="__RefHeading___new_executable_file_format_1"/><text:bookmark-start text:name="new_executable_file_format"/>New Executable file format<text:bookmark-end text:name="__RefHeading___new_executable_file_format_1"/><text:bookmark-end text:name="new_executable_file_format"/></text:h>
      <text:p text:style-name="Text_20_body">New Executable (NE) file format used by set of operating system including OS/2, Windows, Multitasking MS-DOS 4 and set of DOS Extenders. It is designed to be store on disk and in-memory usage. In-disk format is same for all OSes, but In-memory usage is mostly specific for Windows system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return thunks or start of gangload area </text:p>
          </table:table-cell>
        </table:table-row>
        <table:table-row>
          <table:table-cell office:value-type="string" table:style-name="tablecell">
            <text:p text:style-name="tablealignleft"> 3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segment reference thunks or length of gangload area </text:p>
          </table:table-cell>
        </table:table-row>
        <table:table-row>
          <table:table-cell office:value-type="string" table:style-name="tablecell">
            <text:p text:style-name="tablealignleft"> 3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minimum code swap area size </text:p>
          </table:table-cell>
        </table:table-row>
        <table:table-row>
          <table:table-cell office:value-type="string" table:style-name="tablecell">
            <text:p text:style-name="tablealignleft"> 3E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expected Windows version (minor version first)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nrel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le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string[1]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nre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t_pr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offset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length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flag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handle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usage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s_alig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struct rsrc_typeinfo </text:p>
          </table:table-cell>
          <table:table-cell office:value-type="string" table:style-name="tablecell">
            <text:p text:style-name="tablealignleft"> rs_typeinfo </text:p>
          </table:table-cell>
          <table:table-cell office:value-type="string" table:style-name="tablecell">
            <text:p text:style-name="tablealignleft">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21:00</meta:creation-date>
    <dc:creator>Generated</dc:creator>
    <dc:date>2025-06-21T06::21:00</dc:date>
    <dc:language>en-US</dc:language>
    <meta:editing-cycles>1</meta:editing-cycles>
    <meta:editing-duration>PT0S</meta:editing-duration>
    <dc:title>en:docs:tk:formats:newexe</dc:title>
  </office:meta>
</office:document-meta>
</file>