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On-disk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right">  Version number of the lin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/>
          <table:table-cell office:value-type="string" table:style-name="tablecell">
            <text:p text:style-name="tablealignleft">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3">
            <text:p text:style-name="tablealignleft"> In-memory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On-disk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In-memory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  <table:table-cell office:value-type="string" table:style-name="tablecell"/>
        </table:table-row>
      </table:table>
      <text:p text:style-name="Preformatted_20_Text">union {<text:line-break/><text:tab/>DWORD<text:s text:c="12"/>ne_crc;<text:tab/>/* 32-bit CRC of entire contents of file.<text:line-break/><text:tab/><text:tab/><text:tab/><text:tab/><text:tab/><text:tab/><text:tab/><text:tab/><text:s text:c="3"/>These words are taken as 00 during the calculation */<text:line-break/><text:tab/>struct {<text:line-break/><text:tab/><text:tab/>WORD<text:tab/>dgroup_entry;<text:tab/>/* Near ptr to segment entry for DGROUP */<text:line-break/><text:tab/><text:tab/>WORD<text:tab/>fileinfo;<text:tab/><text:tab/>/* Near ptr to file info (OFSTRUCT)*/<text:line-break/><text:tab/>};<text:line-break/>};<text:line-break/><text:s text:c="2"/>WORD<text:s text:c="2"/>ne_flags;<text:tab/><text:tab/><text:tab/><text:tab/><text:tab/>/* Flag word */<text:line-break/><text:s text:c="2"/>WORD<text:s text:c="2"/>ne_autodata;<text:tab/><text:tab/><text:tab/><text:tab/>/* Segment number of automatic data segment.<text:line-break/><text:tab/><text:tab/><text:tab/><text:tab/><text:tab/><text:tab/><text:tab/><text:tab/><text:s text:c="3"/>This value is set to zero if SINGLEDATA and<text:line-break/><text:tab/><text:tab/><text:tab/><text:tab/><text:tab/><text:tab/><text:tab/><text:tab/><text:s text:c="3"/>MULTIPLEDATA flag bits are clear, NOAUTODATA is<text:line-break/><text:tab/><text:tab/><text:tab/><text:tab/><text:tab/><text:tab/><text:tab/><text:tab/><text:s text:c="3"/>indicated in the flags word.</text:p>
      <text:p text:style-name="Preformatted_20_Text"><text:tab/><text:tab/><text:tab/><text:tab/><text:tab/><text:tab/><text:tab/><text:tab/><text:s text:c="3"/>A Segment number is an index into the module's segment<text:line-break/><text:tab/><text:tab/><text:tab/><text:tab/><text:tab/><text:tab/><text:tab/><text:tab/><text:s text:c="3"/>table. The first entry in the segment table is segment<text:line-break/><text:tab/><text:tab/><text:tab/><text:tab/><text:tab/><text:tab/><text:tab/><text:tab/><text:s text:c="3"/>number 1 */<text:line-break/><text:s text:c="2"/>WORD<text:s text:c="2"/>ne_heap;<text:tab/><text:tab/><text:tab/><text:tab/><text:tab/>/* Initial size, in bytes, of dynamic heap added to the<text:line-break/><text:tab/><text:tab/><text:tab/><text:tab/><text:tab/><text:tab/><text:tab/><text:tab/><text:s text:c="3"/>data segment. This value is zero if no initial local<text:line-break/><text:tab/><text:tab/><text:tab/><text:tab/><text:tab/><text:tab/><text:tab/><text:tab/><text:s text:c="3"/>heap is allocated */<text:line-break/><text:s text:c="2"/>WORD<text:s text:c="2"/>ne_stack;<text:tab/><text:tab/><text:tab/><text:tab/><text:tab/>/* Initial size, in bytes, of stack added to the data<text:line-break/><text:tab/><text:tab/><text:tab/><text:tab/><text:tab/><text:tab/><text:tab/><text:tab/><text:s text:c="3"/>segment. This value is zero to indicate no initial<text:line-break/><text:tab/><text:tab/><text:tab/><text:tab/><text:tab/><text:tab/><text:tab/><text:tab/><text:s text:c="3"/>stack allocation, or when SS is not equal to DS */<text:line-break/><text:s text:c="2"/>DWORD<text:s text:c="12"/>ne_csip;<text:tab/><text:tab/>/* Segment number:offset of CS:IP */<text:line-break/>DWORD<text:s text:c="12"/>ne_sssp;<text:tab/><text:tab/>/* Segment number:offset of SS:SP.<text:line-break/><text:tab/><text:tab/><text:tab/><text:tab/><text:tab/><text:tab/><text:tab/><text:tab/><text:s text:c="3"/>If SS equals the automatic data segment and SP equals<text:line-break/><text:tab/><text:tab/><text:tab/><text:tab/><text:tab/><text:tab/><text:tab/><text:tab/><text:s text:c="3"/>zero, the stack pointer is set to the top of the<text:line-break/><text:tab/><text:tab/><text:tab/><text:tab/><text:tab/><text:tab/><text:tab/><text:tab/><text:s text:c="3"/>automatic data segment just below the additional heap<text:line-break/><text:tab/><text:tab/><text:tab/><text:tab/><text:tab/><text:tab/><text:tab/><text:tab/><text:s text:c="3"/>area.</text:p>
      <text:p text:style-name="Preformatted_20_Text"><text:tab/><text:tab/><text:tab/><text:tab/><text:tab/><text:tab/><text:tab/><text:tab/><text:s text:c="3"/>+--------------------------+<text:line-break/><text:tab/><text:tab/><text:tab/><text:tab/><text:tab/><text:tab/><text:tab/><text:tab/><text:s text:c="3"/>| additional dynamic heap<text:s text:c="2"/>|<text:line-break/><text:tab/><text:tab/><text:tab/><text:tab/><text:tab/><text:tab/><text:tab/><text:tab/><text:s text:c="3"/>+--------------------------+ &lt;- SP<text:line-break/><text:tab/><text:tab/><text:tab/><text:tab/><text:tab/><text:tab/><text:tab/><text:tab/><text:s text:c="3"/>|<text:s text:c="4"/>additional stack<text:s text:c="6"/>|<text:line-break/><text:tab/><text:tab/><text:tab/><text:tab/><text:tab/><text:tab/><text:tab/><text:tab/><text:s text:c="3"/>+--------------------------+<text:line-break/><text:tab/><text:tab/><text:tab/><text:tab/><text:tab/><text:tab/><text:tab/><text:tab/><text:s text:c="3"/>| loaded auto data segment |<text:line-break/><text:tab/><text:tab/><text:tab/><text:tab/><text:tab/><text:tab/><text:tab/><text:tab/><text:s text:c="3"/>+--------------------------+ &lt;- DS, SS */<text:line-break/><text:s text:c="2"/>WORD<text:s text:c="2"/>ne_cseg;<text:tab/><text:tab/><text:tab/><text:tab/><text:tab/>/* Number of entries in the Segment Table */<text:line-break/><text:s text:c="2"/>WORD<text:s text:c="2"/>ne_cmod;<text:tab/><text:tab/><text:tab/><text:tab/><text:tab/>/* Number of entries in the Module Reference Table */<text:line-break/><text:s text:c="2"/>WORD<text:s text:c="2"/>ne_cbnrestab;<text:tab/><text:tab/><text:tab/><text:tab/>/* Number of bytes in the Non-Resident Name Table */<text:line-break/><text:s text:c="2"/>WORD<text:s text:c="2"/>ne_segtab;<text:tab/><text:tab/><text:tab/><text:tab/>/* Segment Table file offset, relative to the beginning<text:line-break/><text:tab/><text:tab/><text:tab/><text:tab/><text:tab/><text:tab/><text:tab/><text:tab/><text:s text:c="3"/>of the segmented EXE header */<text:line-break/><text:s text:c="2"/>WORD<text:s text:c="2"/>ne_rsrctab;<text:tab/><text:tab/><text:tab/><text:tab/>/* Resource Table file offset, relative to the beginning<text:line-break/><text:tab/><text:tab/><text:tab/><text:tab/><text:tab/><text:tab/><text:tab/><text:tab/><text:s text:c="3"/>of the segmented EXE header */<text:line-break/>WORD<text:s text:c="2"/>ne_restab;<text:tab/><text:tab/><text:tab/><text:tab/>/* Resident Name Table file offset, relative to the<text:line-break/><text:tab/><text:tab/><text:tab/><text:tab/><text:tab/><text:tab/><text:tab/><text:tab/><text:s text:c="3"/>beginning of the segmented EXE header */<text:line-break/><text:s text:c="2"/>WORD<text:s text:c="2"/>ne_modtab;<text:tab/><text:tab/><text:tab/><text:tab/>/* Module Reference Table file offset, relative to the<text:line-break/><text:tab/><text:tab/><text:tab/><text:tab/><text:tab/><text:tab/><text:tab/><text:tab/><text:s text:c="3"/>beginning of the segmented EXE header */<text:line-break/><text:s text:c="2"/>WORD<text:s text:c="2"/>ne_imptab;<text:tab/><text:tab/><text:tab/><text:tab/>/* Imported Names Table file offset, relative to the<text:line-break/><text:tab/><text:tab/><text:tab/><text:tab/><text:tab/><text:tab/><text:tab/><text:tab/><text:s text:c="3"/>beginning of the segmented EXE header */<text:line-break/><text:s text:c="2"/>DWORD<text:tab/>ne_nrestab;<text:tab/><text:tab/><text:tab/><text:tab/>/* Non-Resident Name Table offset, relative to the<text:line-break/><text:tab/><text:tab/><text:tab/><text:tab/><text:tab/><text:tab/><text:tab/><text:tab/><text:s text:c="3"/>beginning of the file */<text:line-break/><text:s text:c="2"/>WORD<text:tab/>ne_cmovent;<text:tab/><text:tab/><text:tab/><text:tab/>/* Number of movable entries in the Entry Table */<text:line-break/><text:s text:c="2"/>WORD<text:tab/>ne_align;<text:tab/><text:tab/><text:tab/><text:tab/>/* Logical sector alignment shift count, log(base 2) of<text:line-break/><text:tab/><text:tab/><text:tab/><text:tab/><text:tab/><text:tab/><text:tab/><text:tab/><text:s text:c="3"/>the segment sector size (default 9) */<text:line-break/><text:s text:c="2"/>WORD<text:tab/>ne_cres;<text:tab/><text:tab/><text:tab/><text:tab/>/* Number of resource entries */<text:line-break/><text:s text:c="2"/>BYTE<text:tab/>ne_exetyp;<text:tab/><text:tab/><text:tab/><text:tab/>/* Executable type, used by loader.<text:line-break/><text:tab/><text:tab/><text:tab/><text:tab/><text:tab/><text:tab/><text:tab/><text:tab/><text:s text:c="3"/>02h = WINDOWS */<text:line-break/><text:s text:c="2"/>BYTE<text:tab/>ne_flagsothers;<text:tab/><text:tab/><text:tab/>/* Operating system flags */<text:line-break/><text:s text:c="2"/>char<text:tab/>ne_res[NERESBYTES];<text:tab/><text:tab/>/* Reserved */ </text:p>
      <text:p text:style-name="Text_20_body">};</text:p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47:56</meta:creation-date>
    <dc:creator>Generated</dc:creator>
    <dc:date>2026-05-02T11::47:56</dc:date>
    <dc:language>en-US</dc:language>
    <meta:editing-cycles>1</meta:editing-cycles>
    <meta:editing-duration>PT0S</meta:editing-duration>
    <dc:title>en:docs:tk:formats:newexe</dc:title>
  </office:meta>
</office:document-meta>
</file>