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formats:exe"/><text:bookmark-start text:name="__RefHeading___dos_executable_file_format_1"/><text:bookmark-start text:name="dos_executable_file_format"/>DOS Executable file format<text:bookmark-end text:name="__RefHeading___dos_executable_file_format_1"/><text:bookmark-end text:name="dos_executable_file_format"/></text:h>
      <text:list text:style-name="List_20_1" text:continue-numbering="false">
        <text:list-item>
          <text:p text:style-name="List_20_1_Content_First"> All multi-byte values are stored LSB first. One block is 512 bytes, one paragraph is 16 bytes. </text:p>
        </text:list-item>
        <text:list-item>
          <text:p text:style-name="List_20_1_Content"> If the word at offset 02h is 4, it should be treated as 00h, since pre-1.10 versions of the MS linker set it that way.</text:p>
        </text:list-item>
        <text:list-item>
          <text:p text:style-name="List_20_1_Content">  If both minimum and maximum allocation (offset 0Ah/0Ch) are zero, the program is loaded as high in memory as possible (DOS only checks the maximum allocation, however).</text:p>
        </text:list-item>
        <text:list-item>
          <text:p text:style-name="List_20_1_Content">  The maximum allocation is set to FFFFh by default.</text:p>
        </text:list-item>
        <text:list-item>
          <text:p text:style-name="List_20_1_Content">  Additional data may be contained in the file beyond the end of the load image described by the .EXE header; this data may be overlays, the actual executable for newer-format executables, or debugging information (see #01600,#01624).</text:p>
        </text:list-item>
        <text:list-item>
          <text:p text:style-name="List_20_1_Content_Last">  Relocations entries need not be in any particular order, although they are typically stored in order from beginning to end of the load image. </text:p>
        </text:list-item>
      </text:list>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or 0x5a, 0x4d. This is the “magic number” of an EXE file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DWORD </text:p>
          </table:table-cell>
          <table:table-cell office:value-type="string" table:style-name="tablecell">
            <text:p text:style-name="tablealignleft"> e_res </text:p>
          </table:table-cell>
          <table:table-cell office:value-type="string" table:style-name="tablecell">
            <text:p text:style-name="tablealignleft"> Reserved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ext:p text:style-name="tablealignleft"> 24h </text:p>
          </table:table-cell>
          <table:table-cell office:value-type="string" table:style-name="tablecell">
            <text:p text:style-name="tablealignleft"> 24 WORD </text:p>
          </table:table-cell>
          <table:table-cell office:value-type="string" table:style-name="tablecell">
            <text:p text:style-name="tablealignleft"> e_res2 </text:p>
          </table:table-cell>
          <table:table-cell office:value-type="string" table:style-name="tablecell">
            <text:p text:style-name="tablealignleft"> Reserved </text:p>
          </table:table-cell>
        </table:table-row>
        <table:table-row>
          <table:table-cell office:value-type="string" table:style-name="tablecell">
            <text:p text:style-name="tablealignleft"> 3ch </text:p>
          </tabl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ext:p text:style-name="tablealignleft"> Offset of the first byte of extended header (NE, LX, LE, PE…) </text:p>
          </tabl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2::33:00</meta:creation-date>
    <dc:creator>Generated</dc:creator>
    <dc:date>2026-04-26T12::33:00</dc:date>
    <dc:language>en-US</dc:language>
    <meta:editing-cycles>1</meta:editing-cycles>
    <meta:editing-duration>PT0S</meta:editing-duration>
    <dc:title>en:docs:tk:formats:exe</dc:title>
  </office:meta>
</office:document-meta>
</file>