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>
            <text:p text:style-name="tablealignleft"> Forwarder to DOSCALLS.6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>
            <text:p text:style-name="tablealignleft"> Forwarder to DOSCALLS.6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>
            <text:p text:style-name="tablealignleft"> Forwarder to DOSCALLS.6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>
            <text:p text:style-name="tablealignleft"> Forwarder to DOSCALLS.6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>
            <text:p text:style-name="tablealignleft"> Forwarder to DOSCALLS.6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>
            <text:p text:style-name="tablealignleft"> Forwarder to DOSCALLS.6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>
            <text:p text:style-name="tablealignleft"> Forwarder to DOSCALLS.6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>
            <text:p text:style-name="tablealignleft"> Forwarder to DOSCALLS.6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>
            <text:p text:style-name="tablealignleft"> Forwarder to DOSCALLS.6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>
            <text:p text:style-name="tablealignleft"> Forwarder to DOSCALLS.6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>
            <text:p text:style-name="tablealignleft"> Forwarder to DOSCALLS.6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>
            <text:p text:style-name="tablealignleft"> Forwarder to DOSCALLS.6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>
            <text:p text:style-name="tablealignleft"> Forwarder to DOSCALLS.6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>
            <text:p text:style-name="tablealignleft"> Forwarder to DOSCALLS.6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>
            <text:p text:style-name="tablealignleft"> Forwarder to DOSCALLS.7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>
            <text:p text:style-name="tablealignleft"> Forwarder to DOSCALLS.7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>
            <text:p text:style-name="tablealignleft"> Forwarder to DOSCALLS.7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>
            <text:p text:style-name="tablealignleft"> Forwarder to DOSCALLS.7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>
            <text:p text:style-name="tablealignleft"> Forwarder to DOSCALLS.7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>
            <text:p text:style-name="tablealignleft"> Forwarder to DOSCALLS.7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>
            <text:p text:style-name="tablealignleft"> Forwarder to DOSCALLS.7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>
            <text:p text:style-name="tablealignleft"> Forwarder to DOSCALLS.7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>
            <text:p text:style-name="tablealignleft"> Forwarder to DOSCALLS.7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>
            <text:p text:style-name="tablealignleft"> Forwarder to DOSCALLS.7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>
            <text:p text:style-name="tablealignleft"> Forwarder to DOSCALLS.7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>
            <text:p text:style-name="tablealignleft"> Forwarder to DOSCALLS.7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>
            <text:p text:style-name="tablealignleft"> Forwarder to DOSCALLS.7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>
            <text:p text:style-name="tablealignleft"> Forwarder to DOSCALLS.713 </text:p>
          </table:table-cell>
          <table:table-cell office:value-type="string" table:style-name="tablecell">
            <text:p text:style-name="tablealignleft"> Done 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>
            <text:p text:style-name="tablealignleft"> Forwarder to DOSCALLS.8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>
            <text:p text:style-name="tablealignleft"> Forwarder to DOSCALLS.7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>
            <text:p text:style-name="tablealignleft"> Forwarder to DOSCALLS.7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>
            <text:p text:style-name="tablealignleft"> Forwarder to DOSCALLS.7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>
            <text:p text:style-name="tablealignleft"> Forwarder to DOSCALLS.8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>
            <text:p text:style-name="tablealignleft"> Forwarder to DOSCALLS.8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>
            <text:p text:style-name="tablealignleft"> Forwarder to DOSCALLS.7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StartSession2 </text:p>
          </table:table-cell>
          <table:table-cell office:value-type="string" table:style-name="tablecell">
            <text:p text:style-name="tablealignleft"> Forwarder to DOSCALLS.6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SelectSession2 </text:p>
          </table:table-cell>
          <table:table-cell office:value-type="string" table:style-name="tablecell">
            <text:p text:style-name="tablealignleft"> Forwarder to DOSCALLS.6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SetSession2 </text:p>
          </table:table-cell>
          <table:table-cell office:value-type="string" table:style-name="tablecell">
            <text:p text:style-name="tablealignleft"> Forwarder to DOSCALLS.6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StopSession2 </text:p>
          </table:table-cell>
          <table:table-cell office:value-type="string" table:style-name="tablecell">
            <text:p text:style-name="tablealignleft"> Forwarder to DOSCALLS.6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>
            <text:p text:style-name="tablealignleft"> Forwarder to DOSCALLS.67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DosSMRealPrtSc.2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46:10</meta:creation-date>
    <dc:creator>Generated</dc:creator>
    <dc:date>2026-04-27T20::46:10</dc:date>
    <dc:language>en-US</dc:language>
    <meta:editing-cycles>1</meta:editing-cycles>
    <meta:editing-duration>PT0S</meta:editing-duration>
    <dc:title>en:docs:os2:modules:sesmgr</dc:title>
  </office:meta>
</office:document-meta>
</file>