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ctls"/>Please help to find info about enries marked as <text:span text:style-name="Emphasis">No info</text:span></text:span></text:p>
      <text:h text:style-name="Heading_20_2" text:outline-level="2"><text:bookmark-start text:name="__RefHeading___pmctls_1"/><text:bookmark-start text:name="pmctls"/>PMCTLS<text:bookmark-end text:name="__RefHeading___pmctls_1"/><text:bookmark-end text:name="pmctl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PMCtlsOrd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Fo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DefFo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Fil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DefFil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FreeFileDlg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egisterB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egisterValu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giste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itContai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egisterSpinButt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Book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CnrGate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alueset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lider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pinButtonWnd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Free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CnrCreateNlsDat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CnrCreateNlsTim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CnrCreateNlsNumbe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XallocHeap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RegisterDi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RegisterCircularSli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Drg16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Drg16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Drg16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rg16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Drg16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Drg16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Drg16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Drg16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Drg16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Drg16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Drg16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Drg16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Drg16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Drg16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Drg16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Drg16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Drg16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Drg16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Drg16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Drg16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Drg16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Drg16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Drg16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rg16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Drg16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Drg16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Drg16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Drg16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Drg16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Drg16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Drg16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Drg16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Drg16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rgAccess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rgAdd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rg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rgAlloc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rgDeleteDragInfoStrHand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rgDeleteStr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rg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rgFree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rgFreeDragTrans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rgG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rgPost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rgPush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rgQuery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rgQueryDragItemCou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rgQueryDragItem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DrgQuer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rgQueryNativeRMF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DrgQuerySt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DrgQueryStrNam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DrgQuer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DrgQueryTrueTyp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DrgReleas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DrgSendTransf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DrgSetDrag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DrgSetDrag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DrgSet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DrgVerifyNative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DrgVerifyRM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DrgVerifyTru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DrgVerify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DrgVerifyTyp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DrgDrag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DrgAcceptDroppedFil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DrgQuery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DrgGetClip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DM_CHLOC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DM_CHECKHORZ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DM_CHECKVER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DM_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DM_DRAWBOR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DM_FILLMARGI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DM_GETERR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DM_GETFONT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DM_GETFORMA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DM_GETLINEP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DM_GETPRIN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DM_H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DM_HI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DM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DM_ISNEWTEXTF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DM_ISSELEC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DM_LOLI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DM_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DM_PR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DM_PRINT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DM_PRINT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DM_QUERY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DM_REFLOWDIS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DM_REFLOWTHER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DM_REMOVEDEL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DM_RETURNPA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DM_SELVIEWCHE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DM_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DM_SETFORMA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DM_SET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DM_SETWORDWR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DM_UPDATE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DM_UPDATE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DM_VSCRO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DM_VSHIF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DM_WIP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DM_X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D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DT_ADJUSTANCH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DT_ADJUSTBREAK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DT_AS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DT_CHFROM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DT_CMP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DT_DLTOI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D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DT_END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DT_FIRSTDLOFNEXT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DT_FLUSHDISPLA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DT_GETBOTFROMT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DT_GETDLFROM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DT_GETDLFROM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DT_GETLASTDLOF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D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DT_GET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DT_GETTOPFROM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T_HORZMOV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DT_IPT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D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DT_ISEQU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DT_LINEFROM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D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DT_POP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DT_PUSH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DT_QUERY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DT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DT_QUERYSEL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DT_REFLOWA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DT_REFLOW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DT_REMOVESEL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DT_RESTOR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DT_SAVEDTST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DT_SETFIRST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DT_SETTEXT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DT_STARTS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DT_SW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DT_UPD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DT_UPDATE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DT_UPDATEEDITNU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ET_ADD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T_DRO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ET_FLUSHEDI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ET_GET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ET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ET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4 </text:p>
          </table:table-cell>
          <table:table-cell office:value-type="string" table:style-name="tablecell">
            <text:p text:style-name="tablealignleft"> ET_INS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5 </text:p>
          </table:table-cell>
          <table:table-cell office:value-type="string" table:style-name="tablecell">
            <text:p text:style-name="tablealignleft"> ET_PATCHLI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ET_PO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ET_PUSH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ET_RE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ET_SE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ET_UPDAT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IE_AD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IE_COMPAC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IE_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IE_EX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IE_EXPORTWINF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IE_GET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IE_GETSTART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IE_IPTTO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IE_IM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IE_INSERT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IE_INSERT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IE_ISCREMBEDD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IE_ISSL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IE_NONW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IE_QUERYLINE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IE_QUERYTEXT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MLEC_ADJUSTOFF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MLEC_BACKSP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MLEC_CHTOC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MLEC_CHTOC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MLEC_CHTOP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MLEC_CL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MLEC_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MLEC_CREATE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MLEC_CREATE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MLEC_CX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MLEC_CYTOD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MLEC_DEL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MLEC_DESTROYCUR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MLEC_ENDHOME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MLEC_GENTAB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MLEC_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MLEC_INITDBCS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MLEC_INIT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MLEC_INIT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MLEC_INSER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MLEC_ISDBCSBY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MLEC_ISMOUSEINM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MLEC_ISMOUSEINVI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MLEC_ISPTINMAR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MLEC_ISPTIN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MLEC_KEYBO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MLEC_L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MLEC_NBYT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MLEC_NCHA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MLEC_NEW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MLEC_NEXT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MLEC_OTHER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MLEC_OVERTYPED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LEC_PAGESC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LEC_PAS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MLEC_PERFORM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LEC_POST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LEC_PRESPARAMCHANG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LEC_PREV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MLEC_PTTO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LEC_QUERY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MLEC_QUERY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LEC_QUERY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LEC_RARROW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LEC_SAVE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LEC_SAV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MLEC_SEAR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MLEC_SENDOWNER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MLEC_S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MLEC_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MLEC_SETPP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MLEC_SET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MLEC_SETR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MLEC_SETSYS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MLEC_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MLEC_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MLEC_STRTOP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MLEC_STR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MLEC_TRACKMOU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MLEC_UDARROW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MLEC_UPDATEH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MLEC_UPDATEVS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REMOV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REMOV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RESETRE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RESTORENEW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RESTOREOLD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Drg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DrgCancelLazyDr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DrgLazyDr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DrgQueryDragInfo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8 </text:p>
          </table:table-cell>
          <table:table-cell office:value-type="string" table:style-name="tablecell">
            <text:p text:style-name="tablealignleft"> DrgQueryDragInfoPtrFromHW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DrgQueryDragInfoPtrFromDrag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DrgQueryDrag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DrgReallocDrag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PaxChoose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WinDefColor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WinColor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DaxOpenSa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WinFind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WinDefFind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WinReplace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WinDefReplace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WinPrintDl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WinDefPrintDlg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#en:docs:os2:modules:pmctls" text:style-name="Local_20_link" text:visited-style-name="Visited_20_Local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3::55:46</meta:creation-date>
    <dc:creator>Generated</dc:creator>
    <dc:date>2026-08-08T23::55:46</dc:date>
    <dc:language>en-US</dc:language>
    <meta:editing-cycles>1</meta:editing-cycles>
    <meta:editing-duration>PT0S</meta:editing-duration>
    <dc:title>en:docs:os2:modules:pmctls</dc:title>
  </office:meta>
</office:document-meta>
</file>