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oncalls"/>Please help to find info about enries marked as <text:span text:style-name="Emphasis">No info</text:span></text:span></text:p>
      <text:h text:style-name="Heading_20_2" text:outline-level="2"><text:bookmark-start text:name="__RefHeading___moncalls_1"/><text:bookmark-start text:name="moncalls"/>MONCALLS<text:bookmark-end text:name="__RefHeading___moncalls_1"/><text:bookmark-end text:name="moncalls"/></text:h>
      <text:p text:style-name="Text_20_body">This is 16→32 bit wrapper DLL to EMXWRAP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>
            <text:p text:style-name="tablealignleft"> Forwarder to EMXWRAP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>
            <text:p text:style-name="tablealignleft"> Forwarder to EMXWRAP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>
            <text:p text:style-name="tablealignleft"> Forwarder to EMXWRAP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>
            <text:p text:style-name="tablealignleft"> Forwarder to EMXWRAP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>
            <text:p text:style-name="tablealignleft"> Forwarder to EMXWRAP.405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5::07:42</meta:creation-date>
    <dc:creator>Generated</dc:creator>
    <dc:date>2026-03-31T05::07:42</dc:date>
    <dc:language>en-US</dc:language>
    <meta:editing-cycles>1</meta:editing-cycles>
    <meta:editing-duration>PT0S</meta:editing-duration>
    <dc:title>en:docs:os2:modules:moncalls</dc:title>
  </office:meta>
</office:document-meta>
</file>