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con3216"/>Please help to find info about enries marked as <text:span text:style-name="Emphasis">No info</text:span></text:span></text:p>
      <text:h text:style-name="Heading_20_1" text:outline-level="1"><text:bookmark-start text:name="__RefHeading___con3216_1"/><text:bookmark-start text:name="con3216"/>CON3216<text:bookmark-end text:name="__RefHeading___con3216_1"/><text:bookmark-end text:name="con3216"/></text:h>
      <text:p text:style-name="Text_20_body">32-bit implementation fo Vio/Mou/Mon/Kbd functions compatible with JdeBP's CON3216.DLL. For IBM 32-bit interface see <text:a xlink:type="simple" xlink:href="http://www.osfree.org/doku/doku.php?id=en:docs:os2:modules:os2char2" text:style-name="Internet_20_link" text:visited-style-name="Visited_20_Internet_20_Link">OS2CHAR2</text:a>.DLL.  For EMX 32-bit interface see <text:a xlink:type="simple" xlink:href="http://www.osfree.org/doku/doku.php?id=en:docs:os2:modules:emxwrap" text:style-name="Internet_20_link" text:visited-style-name="Visited_20_Internet_20_Link">EMXWRAP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000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A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B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C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D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F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9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A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F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0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1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2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4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5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6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7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9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B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E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F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0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1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4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C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D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E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1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2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3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9:23</meta:creation-date>
    <dc:creator>Generated</dc:creator>
    <dc:date>2025-06-16T06::49:23</dc:date>
    <dc:language>en-US</dc:language>
    <meta:editing-cycles>1</meta:editing-cycles>
    <meta:editing-duration>PT0S</meta:editing-duration>
    <dc:title>en:docs:os2:modules:con3216</dc:title>
  </office:meta>
</office:document-meta>
</file>