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WPSDLG_is_DOS_pr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WPSDLG_Page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WPSDLG_BidiV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sHebrew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WPSDLG_set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ndRunning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WPSDLG_Loa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DWPSDLG_Reset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WPSDLG_Modify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WPSDLG_Verify_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WPSDLG_getMRI_La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WPSDLG_setMRI_Lan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05::15:06</meta:creation-date>
    <dc:creator>Generated</dc:creator>
    <dc:date>2026-05-19T05::15:06</dc:date>
    <dc:language>en-US</dc:language>
    <meta:editing-cycles>1</meta:editing-cycles>
    <meta:editing-duration>PT0S</meta:editing-duration>
    <dc:title>en:docs:os2:modules:bdwpcls</dc:title>
  </office:meta>
</office:document-meta>
</file>