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right"> 	BDBVHSET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right"> 	BDBVHQUERY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right"> 	BDBVHSET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right"> 	BDBVHQUERY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right"> 	BDBVHSET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right"> 	BDBVHQUERY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right"> 	BDBVHSET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right"> 	BDBVHQUERY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right"> 	BDBVHSET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right"> 	BDBVHQUERY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right"> 	BDBVHSET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right"> 	BDBVHQUERY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right"> 	BDBVHSET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right"> 	BDBVHQUERY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right"> 	BDBVHSET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right"> 	BDBVHQUERY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right"> 	BDBVHSETAUTOSHAPEC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right"> 	BDBVH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right"> 	ENDPOPUPHAND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right"> 	NLSQUERYBIDISEG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right"> 	NLSRECORDBDD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right"> 	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right">	_PrivateMouFun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1::16:32</meta:creation-date>
    <dc:creator>Generated</dc:creator>
    <dc:date>2026-01-10T01::16:32</dc:date>
    <dc:language>en-US</dc:language>
    <meta:editing-cycles>1</meta:editing-cycles>
    <meta:editing-duration>PT0S</meta:editing-duration>
    <dc:title>en:docs:os2:modules:bdbvh</dc:title>
  </office:meta>
</office:document-meta>
</file>