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ansicall"/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www.osfree.org/doku/doku.php?id=en:docs:os2:api:ansi:ansiinject" text:style-name="Internet_20_link" text:visited-style-name="Visited_20_Internet_20_Link">AnsiInject</text:a> </text:p>
          </table:table-cell>
          <table:table-cell office:value-type="string" table:style-name="tablecell">
            <text:p text:style-name="tablealignleft"> Inject ANSI Device Status Record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www.osfree.org/doku/doku.php?id=en:docs:os2:api:ansi:ansikeydef" text:style-name="Internet_20_link" text:visited-style-name="Visited_20_Internet_20_Link">AnsiKeydef</text:a> </text:p>
          </table:table-cell>
          <table:table-cell office:value-type="string" table:style-name="tablecell">
            <text:p text:style-name="tablealignleft"> ANSI keyboard key reassignment. Forwarder to DOSCALLS.8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www.osfree.org/doku/doku.php?id=en:docs:os2:api:ansi:ansiinterp" text:style-name="Internet_20_link" text:visited-style-name="Visited_20_Internet_20_Link">AnsiInterp</text:a> </text:p>
          </table:table-cell>
          <table:table-cell office:value-type="string" table:style-name="tablecell">
            <text:p text:style-name="tablealignleft"> ANSI Control Code Sequence interpreter. Forwarder to DOSCALLS.85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1-09-17 06:13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463 bytes </text:p>
          </table:table-cell>
          <table:table-cell office:value-type="string" table:style-name="tablecell">
            <text:p text:style-name="tablealignleft"> By OSFree. Alternative Version. ANSI escape sequence API. </text:p>
          </table:table-cell>
        </table:table-row>
        <table:table-row>
          <table:table-cell office:value-type="string" table:style-name="tablecell">
            <text:p text:style-name="tablealignleft">2002-03-08 19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>
            <text:p text:style-name="tablealignleft"> By IBM </text:p>
          </table:table-cell>
        </table:table-row>
        <table:table-row>
          <table:table-cell office:value-type="string" table:style-name="tablecell">
            <text:p text:style-name="tablealignleft">1992-02-06 16:52 </text:p>
          </table:table-cell>
          <table:table-cell office:value-type="string" table:style-name="tablecell">
            <text:p text:style-name="tablealignleft"> 36bdd7601ef3c615cabcae2e78db29220e774145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339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6b761b46f4eaba4eafed58302be0c2ab6d565f83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61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S OS/2 SDK 1.02  (3.25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Extended Edition (3.5-1.44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Extended Edition (3.5-1.44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2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2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44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44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[German] (3.5-1.44mb)/disk1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(3.5-1.44mb)/Install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(3.5-1.44mb)/Program </text:p>
          </table:table-cell>
        </table:table-row>
        <table:table-row>
          <table:table-cell office:value-type="string" table:style-name="tablecell">
            <text:p text:style-name="tablealignleft">1988-94-11 13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[Tandy OEM] (5.25-1.2mb)/Install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S OS/2 SDK 1.02  (3.25)/Program </text:p>
          </table:table-cell>
        </table:table-row>
        <table:table-row>
          <table:table-cell office:value-type="string" table:style-name="tablecell">
            <text:p text:style-name="tablealignleft">1988-11-30 12:00 </text:p>
          </table:table-cell>
          <table:table-cell office:value-type="string" table:style-name="tablecell">
            <text:p text:style-name="tablealignleft"> 816c548cff5462f4119feceddbcc56ac1983168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IBM OS2 1.10 Extended Edition (3.5-1.44mb)/install </text:p>
          </table:table-cell>
        </table:table-row>
        <table:table-row>
          <table:table-cell office:value-type="string" table:style-name="tablecell">
            <text:p text:style-name="tablealignleft">1988-10-26 12:00 </text:p>
          </table:table-cell>
          <table:table-cell office:value-type="string" table:style-name="tablecell">
            <text:p text:style-name="tablealignleft"> 816c548cff5462f4119feceddbcc56ac1983168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IBM OS2 1.10 Standard Edition (3.5-1.44mb)/install </text:p>
          </table:table-cell>
        </table:table-row>
        <table:table-row>
          <table:table-cell office:value-type="string" table:style-name="tablecell">
            <text:p text:style-name="tablealignleft">1989-09-21 17:37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AST OEM] (3.5-1.44mb)/install </text:p>
          </table:table-cell>
        </table:table-row>
        <table:table-row>
          <table:table-cell office:value-type="string" table:style-name="tablecell">
            <text:p text:style-name="tablealignleft">1989-07-25 12:00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Compaq OEM (1.01 rev C)] (5.25-1.2mb)/install </text:p>
          </table:table-cell>
        </table:table-row>
        <table:table-row>
          <table:table-cell office:value-type="string" table:style-name="tablecell">
            <text:p text:style-name="tablealignleft">1989-02-28 12:00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Zenith OEM] (3.5-1.44mb)/disk0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62ba219e963eff15d36678b384033b373adb837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BM OS2 1.20 Extended Edition (3.5-1.44mb)/instal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62ba219e963eff15d36678b384033b373adb837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BM OS2 1.20 Standard Edition (3.5-1.44mb)/instal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S2 1.0 Debugger Disk (October 12 1988) (5.25-1.2mb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88b0b5dccab9a3f27c1f458c635503ae9979602f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S2 CP-DOS Boot Disk (v7.68) (October 22 1986) (5.25-1.2mb) ANSICALL.EX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25f68e46ccaebb71ba6f63220a9d0f73849fd6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S2 FOOTBALL Boot Disk (v4.41.00) (December 1987) (5.25-1.2mb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S2 FOOTBALL Boot Disk (v7.68.17) (February 1987) (5.25-1.2mb) ANSICALL.EX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S2 SIZZLE Boot Disk (v7.68.18 DEBUG) (January 7 1987) (5.25-1.2mb) ANSICALL.EX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S2 SIZZLE Boot Disk (v7.68.18) (October 22 1986) (5.25-1.2mb) ANSICALL.EX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#en:docs:os2:modules:ansicall" text:style-name="Local_20_link" text:visited-style-name="Visited_20_Local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0::03:54</meta:creation-date>
    <dc:creator>Generated</dc:creator>
    <dc:date>2025-05-12T10::03:54</dc:date>
    <dc:language>en-US</dc:language>
    <meta:editing-cycles>1</meta:editing-cycles>
    <meta:editing-duration>PT0S</meta:editing-duration>
    <dc:title>en:docs:os2:modules:ansicall</dc:title>
  </office:meta>
</office:document-meta>
</file>