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ansicall"/>Please help to find info about enries marked as <text:span text:style-name="Emphasis">No info</text:span></text:span></text:p>
      <text:h text:style-name="Heading_20_2" text:outline-level="2"><text:bookmark-start text:name="__RefHeading___ansicall_1"/><text:bookmark-start text:name="ansicall"/>ANSICALL<text:bookmark-end text:name="__RefHeading___ansicall_1"/><text:bookmark-end text:name="ansicall"/></text:h>
      <text:p text:style-name="Text_20_body">This is forwarder DLL to DOSCALLS.DLL. No any real code her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Entry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nsiInject </text:p>
          </table:table-cell>
          <table:table-cell office:value-type="string" table:style-name="tablecell">
            <text:p text:style-name="tablealignleft"> Inject ANSI DSR output to KbdHandler buffer. Forwarder to DOSCALLS.8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nsiInterp </text:p>
          </table:table-cell>
          <table:table-cell office:value-type="string" table:style-name="tablecell">
            <text:p text:style-name="tablealignleft"> Forwarder to DOSCALLS.8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nsiKeydef </text:p>
          </table:table-cell>
          <table:table-cell office:value-type="string" table:style-name="tablecell">
            <text:p text:style-name="tablealignleft"> Forwarder to DOSCALLS.850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OS/2 DLLs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#en:docs:os2:modules:ansicall" text:style-name="Local_20_link" text:visited-style-name="Visited_20_Local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IDIrectional support </text:p>
          </table:table-cell>
          <table:table-cell office:value-type="string" table:style-name="tablecell">
            <text:p text:style-name="tablealignleft">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bidi" text:style-name="Internet_20_link" text:visited-style-name="Visited_20_Internet_20_Link">pmbidi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i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2::59:11</meta:creation-date>
    <dc:creator>Generated</dc:creator>
    <dc:date>2026-03-20T22::59:11</dc:date>
    <dc:language>en-US</dc:language>
    <meta:editing-cycles>1</meta:editing-cycles>
    <meta:editing-duration>PT0S</meta:editing-duration>
    <dc:title>en:docs:os2:modules:ansicall</dc:title>
  </office:meta>
</office:document-meta>
</file>