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Material from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is a project aiming to create open source alternative for <text:a xlink:type="simple" xlink:href="http://www.osfree.org/doku/doku.php?id=en:docs:os2:freepm:presentation_manager" text:style-name="Internet_20_link" text:visited-style-name="Visited_20_Internet_20_Link">Presentation Manager</text:a> (a project developing the open source <text:a xlink:type="simple" xlink:href="http://www.osfree.org/doku/doku.php?id=en:docs:os2:freepm:presentation_manager" text:style-name="Internet_20_link" text:visited-style-name="Visited_20_Internet_20_Link">Presentation Manager</text:a>-compatible OS/2 <text:a xlink:type="simple" xlink:href="http://www.osfree.org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www.osfree.org/doku/doku.php?id=en:docs:os2:freepm:terms" text:style-name="Internet_20_link" text:visited-style-name="Visited_20_Internet_20_Link">common terms</text:a></text:p>
        </text:list-item>
        <text:list-item>
          <text:p text:style-name="List_20_1_Content"> <text:a xlink:type="simple" xlink:href="http://www.osfree.org/doku/doku.php?id=en:docs:os2:freepm:workflow" text:style-name="Internet_20_link" text:visited-style-name="Visited_20_Internet_20_Link">how it works</text:a></text:p>
        </text:list-item>
        <text:list-item>
          <text:p text:style-name="List_20_1_Content_Last"> <text:a xlink:type="simple" xlink:href="http://www.osfree.org/doku/doku.php?id=en:docs:os2:freepm:api" text:style-name="Internet_20_link" text:visited-style-name="Visited_20_Internet_20_Link">programming interf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14::16:10</meta:creation-date>
    <dc:creator>Generated</dc:creator>
    <dc:date>2026-02-22T14::16:10</dc:date>
    <dc:language>en-US</dc:language>
    <meta:editing-cycles>1</meta:editing-cycles>
    <meta:editing-duration>PT0S</meta:editing-duration>
    <dc:title>en:docs:os2:freepm:index</dc:title>
  </office:meta>
</office:document-meta>
</file>