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win16_personality_1"/><text:bookmark-start text:name="mvm_dos_win16_personality"/>MVM/DOS/Win16 personality<text:bookmark-end text:name="__RefHeading___mvm_dos_win16_personality_1"/><text:bookmark-end text:name="mvm_dos_win16_personality"/></text:h>
      <text:p text:style-name="Text_20_body">This is an infrastructure for running VM's with modified/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hardware devices of guest platform. It installs interrupt handlers, catches I/O ports or MMIO registers accesses from inside the guest OS. A VDD implements its services based on VDD helpers API, served by the MVM server. It exports helper API's for VDD's via <text:a xlink:type="simple" xlink:href="http://www.osfree.org/doku/doku.php?id=en:docs:os2:modules:mvdm" text:style-name="Internet_20_link" text:visited-style-name="Visited_20_Internet_20_Link">MVDM.DLL</text:a>.</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the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para-virtualized)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www.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www.osfree.org/doku/doku.php?id=en:docs:kernel:doskrnl" text:style-name="Internet_20_link" text:visited-style-name="Visited_20_Internet_20_Link">DOSKRNL</text:a> documentation for more info. It is not required to use DOS emulation kernel. A Standard DOS kernel (FreeDOS, for example) can be used, but access to host file systems will be limited.</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s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text:h text:style-name="Heading_20_3" text:outline-level="3"><text:bookmark-start text:name="__RefHeading___other_kernels_9"/><text:bookmark-start text:name="other_kernels"/>Other kernels<text:bookmark-end text:name="__RefHeading___other_kernels_9"/><text:bookmark-end text:name="other_kernels"/></text:h>
      <text:p text:style-name="Text_20_body">It is possible to rehost (para-virtualize) other kernels, like CP/M-86, to MVM environment. It can be achieved via SVC interface,</text:p>
      <text:h text:style-name="Heading_20_3" text:outline-level="3"><text:bookmark-start text:name="__RefHeading___api_10"/><text:bookmark-start text:name="api"/>API<text:bookmark-end text:name="__RefHeading___api_10"/><text:bookmark-end text:name="api"/></text:h>
      <text:list text:style-name="List_20_1" text:continue-numbering="false">
        <text:list-item>
          <text:p text:style-name="List_20_1_Content_First"> <text:a xlink:type="simple" xlink:href="http://www.osfree.org/doku/doku.php?id=en:docs:mvm:api" text:style-name="Internet_20_link" text:visited-style-name="Visited_20_Internet_20_Link">SVC API</text:a></text:p>
        </text:list-item>
        <text:list-item>
          <text:p text:style-name="List_20_1_Content_Last"> <text:a xlink:type="simple" xlink:href="http://www.osfree.org/doku/doku.php?id=en:docs:bios:api" text:style-name="Internet_20_link" text:visited-style-name="Visited_20_Internet_20_Link">BIOS A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3::38:25</meta:creation-date>
    <dc:creator>Generated</dc:creator>
    <dc:date>2026-07-26T13::38:25</dc:date>
    <dc:language>en-US</dc:language>
    <meta:editing-cycles>1</meta:editing-cycles>
    <meta:editing-duration>PT0S</meta:editing-duration>
    <dc:title>en:docs:mvm:index</dc:title>
  </office:meta>
</office:document-meta>
</file>