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errors"/><text:bookmark-start text:name="__RefHeading___error_codes_1"/><text:bookmark-start text:name="error_codes"/>Error codes<text:bookmark-end text:name="__RefHeading___error_codes_1"/><text:bookmark-end text:name="error_codes"/></text:h>
      <text:p text:style-name="Text_20_body">SVC API error codes same as in DOS API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RROR_TOO_MANY_OPEN_FILES </text:p>
          </table:table-cell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Too many open files (no handles available) </text:p>
          </table:table-cell>
        </table:table-row>
        <table:table-row>
          <table:table-cell office:value-type="string" table:style-name="tablecell">
            <text:p text:style-name="tablealignleft"> ERROR_INVALID_HANDLE      </text:p>
          </table:table-cell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Invalid handl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14::57:41</meta:creation-date>
    <dc:creator>Generated</dc:creator>
    <dc:date>2026-05-18T14::57:41</dc:date>
    <dc:language>en-US</dc:language>
    <meta:editing-cycles>1</meta:editing-cycles>
    <meta:editing-duration>PT0S</meta:editing-duration>
    <dc:title>en:docs:mvm:api:errors</dc:title>
  </office:meta>
</office:document-meta>
</file>