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9"/><text:bookmark-start text:name="__RefHeading___NoTitle_1"/><text:bookmark-start text:name="section"/>1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rent directory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ASCIZ pathname to become current directory (max 64 bytes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3h) (path not found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if new directory name includes a drive letter, the default drive is not changed, only the current directory on that drive</text:p>
      <text:p text:style-name="Text_20_body">changing the current directory also changes the directory in which FCB file calls operate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#en:docs:mvm:api:19" text:style-name="Local_20_link" text:visited-style-name="Visited_20_Local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7:12</meta:creation-date>
    <dc:creator>Generated</dc:creator>
    <dc:date>2026-06-04T05::27:12</dc:date>
    <dc:language>en-US</dc:language>
    <meta:editing-cycles>1</meta:editing-cycles>
    <meta:editing-duration>PT0S</meta:editing-duration>
    <dc:title>en:docs:mvm:api:19</dc:title>
  </office:meta>
</office:document-meta>
</file>