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8"/><text:bookmark-start text:name="__RefHeading___NoTitle_1"/><text:bookmark-start text:name="section"/>1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current directory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ist_20_1_Content_First"> DL = drive number (00h = default, 01h = A:, etc)</text:p>
        </text:list-item>
        <text:list-item>
          <text:p text:style-name="List_20_1_Content_Last"> DS:SI → 64-byte buffer for ASCIZ pathname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0100h (undocumented)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Fh) (invalid drive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the returned path does not include a drive or the initial backslash</text:p>
      <text:p text:style-name="Text_20_body">many Microsoft products for Windows rely on AX being 0100h on success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#en:docs:mvm:api:18" text:style-name="Local_20_link" text:visited-style-name="Visited_20_Local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4::23:21</meta:creation-date>
    <dc:creator>Generated</dc:creator>
    <dc:date>2026-07-15T04::23:21</dc:date>
    <dc:language>en-US</dc:language>
    <meta:editing-cycles>1</meta:editing-cycles>
    <meta:editing-duration>PT0S</meta:editing-duration>
    <dc:title>en:docs:mvm:api:18</dc:title>
  </office:meta>
</office:document-meta>
</file>