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"/><text:bookmark-start text:name="__RefHeading___svc_errorexit_1"/><text:bookmark-start text:name="svc_errorexit"/>SVC_ERROREXIT<text:bookmark-end text:name="__RefHeading___svc_errorexit_1"/><text:bookmark-end text:name="svc_errorexit"/></text:h>
      <text:p text:style-name="Text_20_body">Terminate MVM with an error message. This call displays a message and then terminates the current MVM session.</text:p>
      <text:h text:style-name="Heading_20_2" text:outline-level="2"><text:bookmark-start text:name="__RefHeading___parameters_2"/><text:bookmark-start text:name="parameters"/>Parameters<text:bookmark-end text:name="__RefHeading___parameters_2"/><text:bookmark-end text:name="parameter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Register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Stack (top) </text:p>
          </table:table-cell>
          <table:table-cell office:value-type="string" table:style-name="tablecell">
            <text:p text:style-name="tablealignleft"> Far pointer (segment:offset) to an ASCIIZ message string. The message is displayed by the host system before termination. </text:p>
          </table:table-cell>
        </table:table-row>
      </table:table>
      <text:h text:style-name="Heading_20_2" text:outline-level="2"><text:bookmark-start text:name="__RefHeading___return_value_3"/><text:bookmark-start text:name="return_value"/>Return Value<text:bookmark-end text:name="__RefHeading___return_value_3"/><text:bookmark-end text:name="return_value"/></text:h>
      <text:p text:style-name="Text_20_body">This function does not return; it terminates the MVM.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<text:span text:style-name="Strong_20_Emphasis">SVC_ERROREXIT</text:span> provides a way to terminate the MVM (Multiple Virtual DOS Machine) with a user‑supplied error message. It is specific to the OS/2 MVDM environment and has no direct equivalent in DOS INT 21h (the closest is AH=4Ch, which terminates without a message).</text:p>
      <text:p text:style-name="Text_20_body">Before invoking the call, the far pointer (segment and offset) of a null‑terminated ASCII string must be pushed onto the stack. The host system (OS/2) will display the message and then terminate the virtual machine.</text:p>
      <text:h text:style-name="Heading_20_2" text:outline-level="2"><text:bookmark-start text:name="__RefHeading___interface_5"/><text:bookmark-start text:name="interface"/>Interface<text:bookmark-end text:name="__RefHeading___interface_5"/><text:bookmark-end text:name="interfac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MULTI">/* SVC_ERROREXIT – terminate with error message (far pointer on stack) */</text:span><text:line-break/><text:span text:style-name="highlight_kw2">extern</text:span> <text:span text:style-name="highlight_kw4">void</text:span> SvcErrorExit<text:span text:style-name="highlight_br0">(</text:span><text:span text:style-name="highlight_kw4">const</text:span> <text:span text:style-name="highlight_kw4">char</text:span> far <text:span text:style-name="highlight_sy0">*</text:span>msg<text:span text:style-name="highlight_br0">)</text:span><text:span text:style-name="highlight_sy0">;</text:span><text:line-break/><text:span text:style-name="highlight_co2">#pragma aux SvcErrorExit = \<text:line-break/><text:s text:c="4"/>"hlt"<text:s text:c="11"/>\<text:line-break/><text:s text:c="4"/>"db<text:s text:c="2"/>1"<text:s text:c="9"/>\<text:line-break/><text:s text:c="4"/>"db<text:s text:c="2"/>NOT 1"<text:s text:c="5"/>\<text:line-break/><text:s text:c="4"/>parm caller [] [msg] \<text:line-break/><text:s text:c="4"/>modify [ax bx cx dx];</text:span></text:p>
          </table:table-cell>
        </table:table-row>
      </table:table>
      <text:h text:style-name="Heading_20_2" text:outline-level="2"><text:bookmark-start text:name="__RefHeading___example_6"/><text:bookmark-start text:name="example"/>Example<text:bookmark-end text:name="__RefHeading___example_6"/><text:bookmark-end text:name="example"/></text:h>
      <text:p text:style-name="Text_20_body"><text:span text:style-name="Strong_20_Emphasis">MASM</text:span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include macrolib<text:span text:style-name="highlight_sy1">.</text:span><text:span text:style-name="highlight_kw1">inc</text:span><text:line-break/> <text:line-break/><text:s text:c="4"/><text:span text:style-name="highlight_kw1">push</text:span> <text:span text:style-name="highlight_kw4">ds</text:span><text:line-break/><text:s text:c="4"/><text:span text:style-name="highlight_kw1">push</text:span> offset msg<text:line-break/><text:s text:c="4"/>@SvcErrorExit<text:line-break/> <text:line-break/>msg <text:span text:style-name="highlight_kw5">db</text:span> <text:span text:style-name="highlight_st0">"Fatal error"</text:span><text:span text:style-name="highlight_sy1">,</text:span><text:span text:style-name="highlight_nu0">0</text:span></text:p>
          </table:table-cell>
        </table:table-row>
      </table:table>
      <text:p text:style-name="Text_20_body"><text:span text:style-name="Strong_20_Emphasis">C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2">#include &lt;svc.h&gt;</text:span><text:line-break/> <text:line-break/><text:span text:style-name="highlight_kw4">void</text:span> main<text:span text:style-name="highlight_br0">(</text:span><text:span text:style-name="highlight_kw4">void</text:span><text:span text:style-name="highlight_br0">)</text:span> <text:span text:style-name="highlight_br0">{</text:span><text:line-break/><text:s text:c="4"/>SvcErrorExit<text:span text:style-name="highlight_br0">(</text:span><text:span text:style-name="highlight_st0">"Fatal error"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list text:style-name="List_20_1" text:continue-numbering="false">
        <text:list-item>
          <text:p text:style-name="List_20_1_Content_First"> The message string must be in the ASCIIZ format (zero‑terminated).</text:p>
        </text:list-item>
        <text:list-item>
          <text:p text:style-name="List_20_1_Content"> After this call, the MVM is terminated and control returns to the host operating system.</text:p>
        </text:list-item>
        <text:list-item>
          <text:p text:style-name="List_20_1_Content_Last"> Because the call never returns, no register values are preserved.</text:p>
        </text:list-item>
      </text:list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list text:style-name="List_20_1" text:continue-numbering="false">
        <text:list-item>
          <text:p text:style-name="List_20_1_Content_First"> <text:a xlink:type="simple" xlink:href="http://www.osfree.org/doku/doku.php?id=en:docs:mvm:api:2" text:style-name="Internet_20_link" text:visited-style-name="Visited_20_Internet_20_Link">SVC_EXIT</text:a> – terminate without a message.</text:p>
        </text:list-item>
        <text:list-item>
          <text:p text:style-name="List_20_1_Content_Last"> <text:a xlink:type="simple" xlink:href="http://www.osfree.org/doku/doku.php?id=en:docs:dos:api:int21:4c" text:style-name="Internet_20_link" text:visited-style-name="Visited_20_Internet_20_Link">INT 21h AH=4Ch</text:a> – DOS terminate with return code.</text:p>
        </text:list-item>
      </text:list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#en:docs:mvm:api:1" text:style-name="Local_20_link" text:visited-style-name="Visited_20_Local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http://www.osfree.org/doku/doku.php?id=en:docs:mvm:api:14" text:style-name="Internet_20_link" text:visited-style-name="Visited_20_Internet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8::47:23</meta:creation-date>
    <dc:creator>Generated</dc:creator>
    <dc:date>2026-06-04T08::47:23</dc:date>
    <dc:language>en-US</dc:language>
    <meta:editing-cycles>1</meta:editing-cycles>
    <meta:editing-duration>PT0S</meta:editing-duration>
    <dc:title>en:docs:mvm:api:1</dc:title>
  </office:meta>
</office:document-meta>
</file>