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ttty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wrttty_1"/><text:bookmark-start text:name="wrttty"/>@WrtTTY<text:bookmark-end text:name="__RefHeading___wrttty_1"/><text:bookmark-end text:name="wrttty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 in TTY mod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:0e" text:style-name="Internet_20_link" text:visited-style-name="Visited_20_Internet_20_Link">0E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:viowrttty" text:style-name="Internet_20_link" text:visited-style-name="Visited_20_Internet_20_Link">VioWrtTTY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WrtTTY char<text:span text:style-name="highlight_sy1">,</text:span>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char (BYTE) - character code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p text:style-name="Text_20_body">none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#en:docs:macrolib:wrttty" text:style-name="Local_20_link" text:visited-style-name="Visited_20_Local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6::13:01</meta:creation-date>
    <dc:creator>Generated</dc:creator>
    <dc:date>2026-03-06T06::13:01</dc:date>
    <dc:language>en-US</dc:language>
    <meta:editing-cycles>1</meta:editing-cycles>
    <meta:editing-duration>PT0S</meta:editing-duration>
    <dc:title>en:docs:macrolib:wrttty</dc:title>
  </office:meta>
</office:document-meta>
</file>