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crollup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crollup_1"/><text:bookmark-start text:name="scrollup"/>@ScrollUp<text:bookmark-end text:name="__RefHeading___scrollup_1"/><text:bookmark-end text:name="scrollup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croll Screen Area Up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Up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5::46:12</meta:creation-date>
    <dc:creator>Generated</dc:creator>
    <dc:date>2026-03-29T15::46:12</dc:date>
    <dc:language>en-US</dc:language>
    <meta:editing-cycles>1</meta:editing-cycles>
    <meta:editing-duration>PT0S</meta:editing-duration>
    <dc:title>en:docs:macrolib:scrollup</dc:title>
  </office:meta>
</office:document-meta>
</file>