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prninit"/>Note: This IBM PC BIOS API call is for DOS/Win16 personality only. Use <text:a xlink:type="simple" xlink:href="http://www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www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prninit_1"/><text:bookmark-start text:name="prninit"/>@PrnInit<text:bookmark-end text:name="__RefHeading___prninit_1"/><text:bookmark-end text:name="prninit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PrnInit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p text:style-name="Text_20_body">none</text:p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  <text:p text:style-name="Text_20_body">non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9T06::14:47</meta:creation-date>
    <dc:creator>Generated</dc:creator>
    <dc:date>2025-06-19T06::14:47</dc:date>
    <dc:language>en-US</dc:language>
    <meta:editing-cycles>1</meta:editing-cycles>
    <meta:editing-duration>PT0S</meta:editing-duration>
    <dc:title>en:docs:macrolib:prninit</dc:title>
  </office:meta>
</office:document-meta>
</file>