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21" text:style-name="Internet_20_link" text:visited-style-name="Visited_20_Internet_20_Link">INT21H</text:a>: <text:a xlink:type="simple" xlink:href="http://www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New size in paragraphs</text:p>
        </text:list-item>
        <text:list-item>
          <text:p text:style-name="List_20_1_Content_Last"> SEGM segment to chang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4::21:19</meta:creation-date>
    <dc:creator>Generated</dc:creator>
    <dc:date>2025-06-19T14::21:19</dc:date>
    <dc:language>en-US</dc:language>
    <meta:editing-cycles>1</meta:editing-cycles>
    <meta:editing-duration>PT0S</meta:editing-duration>
    <dc:title>en:docs:macrolib:modblok</dc:title>
  </office:meta>
</office:document-meta>
</file>