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auxrecievechar"/>Note: This IBM PC BIOS API call is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auxrecievechar_1"/><text:bookmark-start text:name="auxrecievechar"/>@AuxRecieveChar<text:bookmark-end text:name="__RefHeading___auxrecievechar_1"/><text:bookmark-end text:name="auxrecievechar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Recieve char from serial port</text:p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://www.osfree.org/doku/doku.php?id=en:docs:bios:api:int" text:style-name="Internet_20_link" text:visited-style-name="Visited_20_Internet_20_Link">INTH</text:a>: <text:a xlink:type="simple" xlink:href="http://www.osfree.org/doku/doku.php?id=en:docs:bios:api" text:style-name="Internet_20_link" text:visited-style-name="Visited_20_Internet_20_Link">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AuxRecieveChar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p text:style-name="Text_20_body">none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list text:style-name="List_20_1" text:continue-numbering="false">
        <text:list-item>
          <text:p text:style-name="List_20_1_Content_First"> AL = received character if AH bit 7 clear</text:p>
        </text:list-item>
        <text:list-item>
          <text:p text:style-name="List_20_1_Content"> AH bit 7 clear if successful</text:p>
        </text:list-item>
        <text:list-item>
          <text:p text:style-name="List_20_1_Content"> AH bit 7 set on error</text:p>
        </text:list-item>
        <text:list-item>
          <text:p text:style-name="List_20_1_Content_Last"> AH bits 6-0 = port status: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 Bit(s)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timeout </text:p>
          </table:table-cell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transmit shift register empty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transmit holding register empty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break detected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framing error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parity error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overrun error </text:p>
          </table:table-cell>
        </table:table-row>
        <table:table-row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receive data ready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9T07::27:03</meta:creation-date>
    <dc:creator>Generated</dc:creator>
    <dc:date>2026-03-19T07::27:03</dc:date>
    <dc:language>en-US</dc:language>
    <meta:editing-cycles>1</meta:editing-cycles>
    <meta:editing-duration>PT0S</meta:editing-duration>
    <dc:title>en:docs:macrolib:auxrecievechar</dc:title>
  </office:meta>
</office:document-meta>
</file>