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p text:style-name="Text_20_body">This library based on <text:a xlink:type="simple" xlink:href="https://archive.org/details/IBMPCIBM5150TechnicalReference6322507APR84/" text:style-name="Internet_20_link" text:visited-style-name="Visited_20_Internet_20_Link">IBM 5150 Technical Reference #6322507 of Apr 1984</text:a>, MACRO.DOC from MASM 5.x, <text:a xlink:type="simple" xlink:href="http://www.cs.cmu.edu/~ralf/files.html" text:style-name="Internet_20_link" text:visited-style-name="Visited_20_Internet_20_Link">Ralf Brown Interrupt list</text:a>.</text:p>
      <text:p text:style-name="Text_20_body">Functions, found in later BIOSes mostly not covered, but can be added in future. Main goal of osFree Macro Library is to provide support for Family API development. Macro names mostly constructed from MASM 5.x, MASM 6.x and ALP documentation.</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MOUSE.INC, DPMI.INC and DOS.INC. To use macros just include BIOS.INC, DOS.INC, MOUSE.INC, DPMI.INC or all.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four include files:</text:p>
      <text:list text:style-name="List_20_1" text:continue-numbering="false">
        <text:list-item>
          <text:p text:style-name="List_20_1_Content_First"> BIOS.INC</text:p>
        </text:list-item>
        <text:list-item>
          <text:p text:style-name="List_20_1_Content"> DOS.INC</text:p>
        </text:list-item>
        <text:list-item>
          <text:p text:style-name="List_20_1_Content"> MOUSE.INC</text:p>
        </text:list-item>
        <text:list-item>
          <text:p text:style-name="List_20_1_Content"> DPMI.INC</text:p>
        </text:list-item>
        <text:list-item>
          <text:p text:style-name="List_20_1_Content_Last"> MACROS.INC</text:p>
        </text:list-item>
      </text:list>
      <text:p text:style-name="Text_20_body">MACROS.INC contains generic macros.
BIOS.INC contains macros for BIOS interrupts. 
DOS.INC contains macros for DOS interrupts.
MOUSE.INC contains macros for MOUSE interrupts.
DPMI.INC contains macros for DPMI interrupts.</text:p>
      <text:h text:style-name="Heading_20_3" text:outline-level="3"><text:bookmark-start text:name="__RefHeading___macros.inc_5"/><text:bookmark-start text:name="macros.inc"/>MACROS.INC<text:bookmark-end text:name="__RefHeading___macros.inc_5"/><text:bookmark-end text:name="macr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www.osfree.org/doku/doku.php?id=en:docs:macrolib:argcount" text:style-name="Internet_20_link" text:visited-style-name="Visited_20_Internet_20_Link">@ArgCoun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argi" text:style-name="Internet_20_link" text:visited-style-name="Visited_20_Internet_20_Link">@ArgI</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argrev" text:style-name="Internet_20_link" text:visited-style-name="Visited_20_Internet_20_Link">@ArgRev</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popall" text:style-name="Internet_20_link" text:visited-style-name="Visited_20_Internet_20_Link">@PopAll</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pushall" text:style-name="Internet_20_link" text:visited-style-name="Visited_20_Internet_20_Link">@PushAll</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estoreregs" text:style-name="Internet_20_link" text:visited-style-name="Visited_20_Internet_20_Link">@RestoreRegs</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averegs" text:style-name="Internet_20_link" text:visited-style-name="Visited_20_Internet_20_Link">@SaveRegs</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echof" text:style-name="Internet_20_link" text:visited-style-name="Visited_20_Internet_20_Link">echof</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pushc" text:style-name="Internet_20_link" text:visited-style-name="Visited_20_Internet_20_Link">pushc</text:a> </text:p>
          </table:table-cell>
          <table:table-cell office:value-type="string" table:style-name="tablecell"/>
        </table:table-row>
      </table:table>
      <text:h text:style-name="Heading_20_3" text:outline-level="3"><text:bookmark-start text:name="__RefHeading___bios.inc_6"/><text:bookmark-start text:name="bios.inc"/>BIOS.INC<text:bookmark-end text:name="__RefHeading___bios.inc_6"/><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www.osfree.org/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www.osfree.org/doku/doku.php?id=en:docs:macrolib:setcursz" text:style-name="Internet_20_link" text:visited-style-name="Visited_20_Internet_20_Link">@SetCurSz</text:a>/<text:a xlink:type="simple" xlink:href="http://www.osfree.org/doku/doku.php?id=en:docs:macrolib:setcsrsize" text:style-name="Internet_20_link" text:visited-style-name="Visited_20_Internet_20_Link">@SetCsrSize</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www.osfree.org/doku/doku.php?id=en:docs:macrolib:setcurpos" text:style-name="Internet_20_link" text:visited-style-name="Visited_20_Internet_20_Link">@SetCurPos</text:a>/<text:a xlink:type="simple" xlink:href="http://www.osfree.org/doku/doku.php?id=en:docs:macrolib:setcsrpos" text:style-name="Internet_20_link" text:visited-style-name="Visited_20_Internet_20_Link">@SetCs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www.osfree.org/doku/doku.php?id=en:docs:macrolib:getcur" text:style-name="Internet_20_link" text:visited-style-name="Visited_20_Internet_20_Link">@GetCur</text:a>/<text:a xlink:type="simple" xlink:href="http://www.osfree.org/doku/doku.php?id=en:docs:macrolib:getcsr" text:style-name="Internet_20_link" text:visited-style-name="Visited_20_Internet_20_Link">@GetCs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www.osfree.org/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www.osfree.org/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www.osfree.org/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www.osfree.org/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www.osfree.org/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www.osfree.org/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www.osfree.org/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www.osfree.org/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www.osfree.org/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www.osfree.org/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www.osfree.org/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www.osfree.org/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www.osfree.org/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www.osfree.org/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www.osfree.org/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www.osfree.org/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www.osfree.org/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www.osfree.org/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www.osfree.org/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www.osfree.org/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www.osfree.org/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www.osfree.org/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www.osfree.org/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www.osfree.org/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www.osfree.org/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www.osfree.org/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www.osfree.org/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www.osfree.org/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www.osfree.org/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www.osfree.org/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www.osfree.org/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www.osfree.org/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www.osfree.org/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www.osfree.org/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www.osfree.org/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www.osfree.org/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www.osfree.org/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www.osfree.org/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www.osfree.org/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www.osfree.org/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www.osfree.org/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www.osfree.org/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7"/><text:bookmark-start text:name="dos.inc"/>DOS.INC<text:bookmark-end text:name="__RefHeading___dos.inc_7"/><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www.osfree.org/doku/doku.php?id=en:docs:macrolib:terminate" text:style-name="Internet_20_link" text:visited-style-name="Visited_20_Internet_20_Link">TERMINAT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flush" text:style-name="Internet_20_link" text:visited-style-name="Visited_20_Internet_20_Link">FLUSH</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file_unlock" text:style-name="Internet_20_link" text:visited-style-name="Visited_20_Internet_20_Link">FILE_UNLOCK</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abs_disk_read" text:style-name="Internet_20_link" text:visited-style-name="Visited_20_Internet_20_Link">ABS_DISK_READ</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abs_disk_write" text:style-name="Internet_20_link" text:visited-style-name="Visited_20_Internet_20_Link">ABS_DISK_WRIT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tay_resident" text:style-name="Internet_20_link" text:visited-style-name="Visited_20_Internet_20_Link">STAY_RESIDEN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terminate_program" text:style-name="Internet_20_link" text:visited-style-name="Visited_20_Internet_20_Link">TERMINATE_PROGRAM</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ead_kbd_and_echo" text:style-name="Internet_20_link" text:visited-style-name="Visited_20_Internet_20_Link">READ_KBD_AND_ECHO</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isplay_char" text:style-name="Internet_20_link" text:visited-style-name="Visited_20_Internet_20_Link">DISPLAY_CHA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ispch" text:style-name="Internet_20_link" text:visited-style-name="Visited_20_Internet_20_Link">@DispCh</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aux_input" text:style-name="Internet_20_link" text:visited-style-name="Visited_20_Internet_20_Link">AUX_INPU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aux_output" text:style-name="Internet_20_link" text:visited-style-name="Visited_20_Internet_20_Link">AUX_OUTPU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print_char" text:style-name="Internet_20_link" text:visited-style-name="Visited_20_Internet_20_Link">PRINT_CHA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prtch" text:style-name="Internet_20_link" text:visited-style-name="Visited_20_Internet_20_Link">@PrtCh</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ir_console_io" text:style-name="Internet_20_link" text:visited-style-name="Visited_20_Internet_20_Link">DIR_CONSOLE_IO</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ir_console_input" text:style-name="Internet_20_link" text:visited-style-name="Visited_20_Internet_20_Link">DIR_CONSOLE_INPU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ead_kbd" text:style-name="Internet_20_link" text:visited-style-name="Visited_20_Internet_20_Link">READ_KBD</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isplay" text:style-name="Internet_20_link" text:visited-style-name="Visited_20_Internet_20_Link">DISPLAY</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ispstr" text:style-name="Internet_20_link" text:visited-style-name="Visited_20_Internet_20_Link">@DispSt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string" text:style-name="Internet_20_link" text:visited-style-name="Visited_20_Internet_20_Link">GET_STRING</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str" text:style-name="Internet_20_link" text:visited-style-name="Visited_20_Internet_20_Link">@GetSt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heck_kbd_status" text:style-name="Internet_20_link" text:visited-style-name="Visited_20_Internet_20_Link">CHECK_KBD_STATUS</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flush_and_read_kbd" text:style-name="Internet_20_link" text:visited-style-name="Visited_20_Internet_20_Link">FLUSH_AND_READ_KBD</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eset_disk" text:style-name="Internet_20_link" text:visited-style-name="Visited_20_Internet_20_Link">RESET_DISK</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lfn_reset_disk" text:style-name="Internet_20_link" text:visited-style-name="Visited_20_Internet_20_Link">LFN_RESET_DISK</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lect_disk" text:style-name="Internet_20_link" text:visited-style-name="Visited_20_Internet_20_Link">SELECT_DISK</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tdrv" text:style-name="Internet_20_link" text:visited-style-name="Visited_20_Internet_20_Link">@SetDrv</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open" text:style-name="Internet_20_link" text:visited-style-name="Visited_20_Internet_20_Link">OPEN</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lose" text:style-name="Internet_20_link" text:visited-style-name="Visited_20_Internet_20_Link">CLOS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arch_first" text:style-name="Internet_20_link" text:visited-style-name="Visited_20_Internet_20_Link">SEARCH_FIRS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arch_next" text:style-name="Internet_20_link" text:visited-style-name="Visited_20_Internet_20_Link">SEARCH_NEX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elete" text:style-name="Internet_20_link" text:visited-style-name="Visited_20_Internet_20_Link">DELET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ead_seq" text:style-name="Internet_20_link" text:visited-style-name="Visited_20_Internet_20_Link">READ_SEQ</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write_seq" text:style-name="Internet_20_link" text:visited-style-name="Visited_20_Internet_20_Link">WRITE_SEQ</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reate" text:style-name="Internet_20_link" text:visited-style-name="Visited_20_Internet_20_Link">CREAT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ename" text:style-name="Internet_20_link" text:visited-style-name="Visited_20_Internet_20_Link">RENAM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urrent_disk" text:style-name="Internet_20_link" text:visited-style-name="Visited_20_Internet_20_Link">CURRENT_DISK</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drv" text:style-name="Internet_20_link" text:visited-style-name="Visited_20_Internet_20_Link">@GetDrv</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t_dta" text:style-name="Internet_20_link" text:visited-style-name="Visited_20_Internet_20_Link">SET_DTA</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tdta" text:style-name="Internet_20_link" text:visited-style-name="Visited_20_Internet_20_Link">@SetDTA</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ef_drive_data" text:style-name="Internet_20_link" text:visited-style-name="Visited_20_Internet_20_Link">DEF_DRIVE_DATA</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rive_data" text:style-name="Internet_20_link" text:visited-style-name="Visited_20_Internet_20_Link">DRIVE_DATA</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ead_ran" text:style-name="Internet_20_link" text:visited-style-name="Visited_20_Internet_20_Link">READ_RAN</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write_ran" text:style-name="Internet_20_link" text:visited-style-name="Visited_20_Internet_20_Link">WRITE_RAN</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file_size" text:style-name="Internet_20_link" text:visited-style-name="Visited_20_Internet_20_Link">FILE_SIZ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t_relative_record" text:style-name="Internet_20_link" text:visited-style-name="Visited_20_Internet_20_Link">SET_RELATIVE_RECORD</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t_vector" text:style-name="Internet_20_link" text:visited-style-name="Visited_20_Internet_20_Link">SET_VECTO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tint" text:style-name="Internet_20_link" text:visited-style-name="Visited_20_Internet_20_Link">@SetIn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reate_psp" text:style-name="Internet_20_link" text:visited-style-name="Visited_20_Internet_20_Link">CREATE_PSP</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an_block_read" text:style-name="Internet_20_link" text:visited-style-name="Visited_20_Internet_20_Link">RAN_BLOCK_READ</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an_block_write" text:style-name="Internet_20_link" text:visited-style-name="Visited_20_Internet_20_Link">RAN_BLOCK_WRIT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parse" text:style-name="Internet_20_link" text:visited-style-name="Visited_20_Internet_20_Link">PARS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date" text:style-name="Internet_20_link" text:visited-style-name="Visited_20_Internet_20_Link">GET_DAT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date" text:style-name="Internet_20_link" text:visited-style-name="Visited_20_Internet_20_Link">@GetDat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t_date" text:style-name="Internet_20_link" text:visited-style-name="Visited_20_Internet_20_Link">SET_DAT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tdate" text:style-name="Internet_20_link" text:visited-style-name="Visited_20_Internet_20_Link">@SetDat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time" text:style-name="Internet_20_link" text:visited-style-name="Visited_20_Internet_20_Link">GET_TIM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time" text:style-name="Internet_20_link" text:visited-style-name="Visited_20_Internet_20_Link">@GetTim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t_time" text:style-name="Internet_20_link" text:visited-style-name="Visited_20_Internet_20_Link">SET_TIM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ttime" text:style-name="Internet_20_link" text:visited-style-name="Visited_20_Internet_20_Link">@SetTim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verify" text:style-name="Internet_20_link" text:visited-style-name="Visited_20_Internet_20_Link">VERIFY</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dta" text:style-name="Internet_20_link" text:visited-style-name="Visited_20_Internet_20_Link">GET_DTA</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dta" text:style-name="Internet_20_link" text:visited-style-name="Visited_20_Internet_20_Link">@GetDTA</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version" text:style-name="Internet_20_link" text:visited-style-name="Visited_20_Internet_20_Link">GET_VERSION</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ver" text:style-name="Internet_20_link" text:visited-style-name="Visited_20_Internet_20_Link">@GetVe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keep_process" text:style-name="Internet_20_link" text:visited-style-name="Visited_20_Internet_20_Link">KEEP_PROCESS</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tsr" text:style-name="Internet_20_link" text:visited-style-name="Visited_20_Internet_20_Link">@TS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trl_c_ck" text:style-name="Internet_20_link" text:visited-style-name="Visited_20_Internet_20_Link">CTRL_C_CK</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vector" text:style-name="Internet_20_link" text:visited-style-name="Visited_20_Internet_20_Link">GET_VECTO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int" text:style-name="Internet_20_link" text:visited-style-name="Visited_20_Internet_20_Link">@GetIn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disk_space" text:style-name="Internet_20_link" text:visited-style-name="Visited_20_Internet_20_Link">GET_DISK_SPAC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hkdrv" text:style-name="Internet_20_link" text:visited-style-name="Visited_20_Internet_20_Link">@ChkDrv</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country" text:style-name="Internet_20_link" text:visited-style-name="Visited_20_Internet_20_Link">GET_COUNTRY</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uppercase_table" text:style-name="Internet_20_link" text:visited-style-name="Visited_20_Internet_20_Link">GET_UPPERCASE_TABL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t_country" text:style-name="Internet_20_link" text:visited-style-name="Visited_20_Internet_20_Link">SET_COUNTRY</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make_dir" text:style-name="Internet_20_link" text:visited-style-name="Visited_20_Internet_20_Link">MAKE_DI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mkdir" text:style-name="Internet_20_link" text:visited-style-name="Visited_20_Internet_20_Link">@MkDi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lfn_make_dir" text:style-name="Internet_20_link" text:visited-style-name="Visited_20_Internet_20_Link">LFN_MAKE_DI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em_dir" text:style-name="Internet_20_link" text:visited-style-name="Visited_20_Internet_20_Link">REM_DI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mdir" text:style-name="Internet_20_link" text:visited-style-name="Visited_20_Internet_20_Link">@RmDi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lfn_rem_dir" text:style-name="Internet_20_link" text:visited-style-name="Visited_20_Internet_20_Link">LFN_REM_DI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hange_dir" text:style-name="Internet_20_link" text:visited-style-name="Visited_20_Internet_20_Link">CHANGE_DI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hdir" text:style-name="Internet_20_link" text:visited-style-name="Visited_20_Internet_20_Link">@ChDi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lfn_change_dir" text:style-name="Internet_20_link" text:visited-style-name="Visited_20_Internet_20_Link">LFN_CHANGE_DI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reate_handle" text:style-name="Internet_20_link" text:visited-style-name="Visited_20_Internet_20_Link">CREATE_HANDL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makfil" text:style-name="Internet_20_link" text:visited-style-name="Visited_20_Internet_20_Link">@MakFil</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open_handle" text:style-name="Internet_20_link" text:visited-style-name="Visited_20_Internet_20_Link">OPEN_HANDL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openfil" text:style-name="Internet_20_link" text:visited-style-name="Visited_20_Internet_20_Link">@OpenFil</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lose_handle" text:style-name="Internet_20_link" text:visited-style-name="Visited_20_Internet_20_Link">CLOSE_HANDL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losfil" text:style-name="Internet_20_link" text:visited-style-name="Visited_20_Internet_20_Link">@ClosFil</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ead_handle" text:style-name="Internet_20_link" text:visited-style-name="Visited_20_Internet_20_Link">READ_HANDL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ead" text:style-name="Internet_20_link" text:visited-style-name="Visited_20_Internet_20_Link">@Read</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write_handle" text:style-name="Internet_20_link" text:visited-style-name="Visited_20_Internet_20_Link">WRITE_HANDL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write" text:style-name="Internet_20_link" text:visited-style-name="Visited_20_Internet_20_Link">@Writ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elete_entry" text:style-name="Internet_20_link" text:visited-style-name="Visited_20_Internet_20_Link">DELETE_ENTRY</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elfil" text:style-name="Internet_20_link" text:visited-style-name="Visited_20_Internet_20_Link">@DelFil</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lfn_delete_entry" text:style-name="Internet_20_link" text:visited-style-name="Visited_20_Internet_20_Link">LFN_DELETE_ENTRY</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move_ptr" text:style-name="Internet_20_link" text:visited-style-name="Visited_20_Internet_20_Link">MOVE_PT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moveptrabs" text:style-name="Internet_20_link" text:visited-style-name="Visited_20_Internet_20_Link">@MovePtrAbs</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moveptrrel" text:style-name="Internet_20_link" text:visited-style-name="Visited_20_Internet_20_Link">@MovePtrRel</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filsz" text:style-name="Internet_20_link" text:visited-style-name="Visited_20_Internet_20_Link">@GetFilSz</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hange_mode" text:style-name="Internet_20_link" text:visited-style-name="Visited_20_Internet_20_Link">CHANGE_MOD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lfn_change_mode" text:style-name="Internet_20_link" text:visited-style-name="Visited_20_Internet_20_Link">LFN_CHANGE_MOD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ioctl_data" text:style-name="Internet_20_link" text:visited-style-name="Visited_20_Internet_20_Link">IOCTL_DATA</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ioctl_char" text:style-name="Internet_20_link" text:visited-style-name="Visited_20_Internet_20_Link">IOCTL_CHA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ioctl_change" text:style-name="Internet_20_link" text:visited-style-name="Visited_20_Internet_20_Link">IOCTL_CHANG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ioctl_rblock" text:style-name="Internet_20_link" text:visited-style-name="Visited_20_Internet_20_Link">IOCTL_RBLOCK</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ioctl_rhandle" text:style-name="Internet_20_link" text:visited-style-name="Visited_20_Internet_20_Link">IOCTL_RHANDL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ioctl_retry" text:style-name="Internet_20_link" text:visited-style-name="Visited_20_Internet_20_Link">IOCTL_RETRY</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neric_ioctl_handles" text:style-name="Internet_20_link" text:visited-style-name="Visited_20_Internet_20_Link">GENERIC_IOCTL_HANDLES</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neric_ioctl_block" text:style-name="Internet_20_link" text:visited-style-name="Visited_20_Internet_20_Link">GENERIC_IOCTL_BLOCK</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ioctl_get_drive_map" text:style-name="Internet_20_link" text:visited-style-name="Visited_20_Internet_20_Link">IOCTL_GET_DRIVE_MAP</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ioctl_set_drive_map" text:style-name="Internet_20_link" text:visited-style-name="Visited_20_Internet_20_Link">IOCTL_SET_DRIVE_MAP</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xdup" text:style-name="Internet_20_link" text:visited-style-name="Visited_20_Internet_20_Link">XDUP</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xdup2" text:style-name="Internet_20_link" text:visited-style-name="Visited_20_Internet_20_Link">XDUP2</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dir" text:style-name="Internet_20_link" text:visited-style-name="Visited_20_Internet_20_Link">GET_DI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dir" text:style-name="Internet_20_link" text:visited-style-name="Visited_20_Internet_20_Link">@GetDi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allocate_memory" text:style-name="Internet_20_link" text:visited-style-name="Visited_20_Internet_20_Link">ALLOCATE_MEMORY</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blok" text:style-name="Internet_20_link" text:visited-style-name="Visited_20_Internet_20_Link">@GetBlok</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free_memory" text:style-name="Internet_20_link" text:visited-style-name="Visited_20_Internet_20_Link">FREE_MEMORY</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freeblok" text:style-name="Internet_20_link" text:visited-style-name="Visited_20_Internet_20_Link">@FreeBlok</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set_block" text:style-name="Internet_20_link" text:visited-style-name="Visited_20_Internet_20_Link">SET_BLOCK</text:a> </text:p>
          </table:table-cell>
          <table:table-cell office:value-type="string" table:style-name="tablecell">
            <text:p text:style-name="tablealignleft"> Set memory block size </text:p>
          </table:table-cell>
        </table:table-row>
        <table:table-row>
          <table:table-cell office:value-type="string" table:style-name="tablecell">
            <text:p text:style-name="tablealignleft"> <text:a xlink:type="simple" xlink:href="http://www.osfree.org/doku/doku.php?id=en:docs:macrolib:modblok" text:style-name="Internet_20_link" text:visited-style-name="Visited_20_Internet_20_Link">@ModBlok</text:a> </text:p>
          </table:table-cell>
          <table:table-cell office:value-type="string" table:style-name="tablecell">
            <text:p text:style-name="tablealignleft"> Modify memory block </text:p>
          </table:table-cell>
        </table:table-row>
        <table:table-row>
          <table:table-cell office:value-type="string" table:style-name="tablecell">
            <text:p text:style-name="tablealignleft"> <text:a xlink:type="simple" xlink:href="http://www.osfree.org/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exec_ovl" text:style-name="Internet_20_link" text:visited-style-name="Visited_20_Internet_20_Link">EXEC_OVL</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exit" text:style-name="Internet_20_link" text:visited-style-name="Visited_20_Internet_20_Link">@Exi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end_process" text:style-name="Internet_20_link" text:visited-style-name="Visited_20_Internet_20_Link">END_PROCESS</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et_code" text:style-name="Internet_20_link" text:visited-style-name="Visited_20_Internet_20_Link">RET_COD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ret" text:style-name="Internet_20_link" text:visited-style-name="Visited_20_Internet_20_Link">@GetRe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find_first_file" text:style-name="Internet_20_link" text:visited-style-name="Visited_20_Internet_20_Link">FIND_FIRST_FIL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first" text:style-name="Internet_20_link" text:visited-style-name="Visited_20_Internet_20_Link">@GetFirs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find_next_file" text:style-name="Internet_20_link" text:visited-style-name="Visited_20_Internet_20_Link">FIND_NEXT_FIL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next" text:style-name="Internet_20_link" text:visited-style-name="Visited_20_Internet_20_Link">@GetNex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verify" text:style-name="Internet_20_link" text:visited-style-name="Visited_20_Internet_20_Link">GET_VERIFY</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ename_file" text:style-name="Internet_20_link" text:visited-style-name="Visited_20_Internet_20_Link">RENAME_FIL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movefil" text:style-name="Internet_20_link" text:visited-style-name="Visited_20_Internet_20_Link">@MoveFil</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lfn_rename_file" text:style-name="Internet_20_link" text:visited-style-name="Visited_20_Internet_20_Link">LFN_RENAME_FIL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set_date_time" text:style-name="Internet_20_link" text:visited-style-name="Visited_20_Internet_20_Link">GET_SET_DATE_TIM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alloc_strat" text:style-name="Internet_20_link" text:visited-style-name="Visited_20_Internet_20_Link">ALLOC_STRA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error" text:style-name="Internet_20_link" text:visited-style-name="Visited_20_Internet_20_Link">GET_ERRO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reate_temp" text:style-name="Internet_20_link" text:visited-style-name="Visited_20_Internet_20_Link">CREATE_TEMP</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reate_new" text:style-name="Internet_20_link" text:visited-style-name="Visited_20_Internet_20_Link">CREATE_NEW</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lock_file" text:style-name="Internet_20_link" text:visited-style-name="Visited_20_Internet_20_Link">LOCK_FIL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unlock" text:style-name="Internet_20_link" text:visited-style-name="Visited_20_Internet_20_Link">UNLOCK</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machine_name" text:style-name="Internet_20_link" text:visited-style-name="Visited_20_Internet_20_Link">GET_MACHINE_NAM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printer_setup" text:style-name="Internet_20_link" text:visited-style-name="Visited_20_Internet_20_Link">PRINTER_SETUP</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list" text:style-name="Internet_20_link" text:visited-style-name="Visited_20_Internet_20_Link">GET_LIS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redir" text:style-name="Internet_20_link" text:visited-style-name="Visited_20_Internet_20_Link">REDI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ancel_redir" text:style-name="Internet_20_link" text:visited-style-name="Visited_20_Internet_20_Link">CANCEL_REDI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_psp" text:style-name="Internet_20_link" text:visited-style-name="Visited_20_Internet_20_Link">GET_PSP</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isplay_asciz" text:style-name="Internet_20_link" text:visited-style-name="Visited_20_Internet_20_Link">DISPLAY_ASCIZ</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move_string" text:style-name="Internet_20_link" text:visited-style-name="Visited_20_Internet_20_Link">MOVE_STRING</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onvert" text:style-name="Internet_20_link" text:visited-style-name="Visited_20_Internet_20_Link">CONVER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onvert_to_binary" text:style-name="Internet_20_link" text:visited-style-name="Visited_20_Internet_20_Link">CONVERT_TO_BINARY</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convert_date" text:style-name="Internet_20_link" text:visited-style-name="Visited_20_Internet_20_Link">CONVERT_DAT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pack_date" text:style-name="Internet_20_link" text:visited-style-name="Visited_20_Internet_20_Link">PACK_DAT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getkey" text:style-name="Internet_20_link" text:visited-style-name="Visited_20_Internet_20_Link">@GetKey</text:a> </text:p>
          </table:table-cell>
          <table:table-cell office:value-type="string" table:style-name="tablecell"/>
        </table:table-row>
      </table:table>
      <text:h text:style-name="Heading_20_3" text:outline-level="3"><text:bookmark-start text:name="__RefHeading___mouse.inc_8"/><text:bookmark-start text:name="mouse.inc"/>MOUSE.INC<text:bookmark-end text:name="__RefHeading___mouse.inc_8"/><text:bookmark-end text:name="mouse.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www.osfree.org/doku/doku.php?id=en:docs:macrolib:mouinit" text:style-name="Internet_20_link" text:visited-style-name="Visited_20_Internet_20_Link">@MouInit</text:a> </text:p>
          </table:table-cell>
          <table:table-cell office:value-type="string" table:style-name="tablecell">
            <text:p text:style-name="tablealignleft"> Init driver </text:p>
          </table:table-cell>
        </table:table-row>
        <table:table-row>
          <table:table-cell office:value-type="string" table:style-name="tablecell">
            <text:p text:style-name="tablealignleft"> <text:a xlink:type="simple" xlink:href="http://www.osfree.org/doku/doku.php?id=en:docs:macrolib:moushowpointer" text:style-name="Internet_20_link" text:visited-style-name="Visited_20_Internet_20_Link">@MouShowPointer</text:a> </text:p>
          </table:table-cell>
          <table:table-cell office:value-type="string" table:style-name="tablecell">
            <text:p text:style-name="tablealignleft"> Show Mouse Cursor </text:p>
          </table:table-cell>
        </table:table-row>
        <table:table-row>
          <table:table-cell office:value-type="string" table:style-name="tablecell">
            <text:p text:style-name="tablealignleft"> <text:a xlink:type="simple" xlink:href="http://www.osfree.org/doku/doku.php?id=en:docs:macrolib:moustatus" text:style-name="Internet_20_link" text:visited-style-name="Visited_20_Internet_20_Link">@MouStatus</text:a> </text:p>
          </table:table-cell>
          <table:table-cell office:value-type="string" table:style-name="tablecell">
            <text:p text:style-name="tablealignleft"> Mouse Cursor Status </text:p>
          </table:table-cell>
        </table:table-row>
        <table:table-row>
          <table:table-cell office:value-type="string" table:style-name="tablecell">
            <text:p text:style-name="tablealignleft"> <text:a xlink:type="simple" xlink:href="http://www.osfree.org/doku/doku.php?id=en:docs:macrolib:mousetpos" text:style-name="Internet_20_link" text:visited-style-name="Visited_20_Internet_20_Link">@MouSetPos</text:a> </text:p>
          </table:table-cell>
          <table:table-cell office:value-type="string" table:style-name="tablecell">
            <text:p text:style-name="tablealignleft"> Set Mouse Cursor Position </text:p>
          </table:table-cell>
        </table:table-row>
        <table:table-row>
          <table:table-cell office:value-type="string" table:style-name="tablecell">
            <text:p text:style-name="tablealignleft"> <text:a xlink:type="simple" xlink:href="http://www.osfree.org/doku/doku.php?id=en:docs:macrolib:mousetmickey" text:style-name="Internet_20_link" text:visited-style-name="Visited_20_Internet_20_Link">@MouSetMickey</text:a> </text:p>
          </table:table-cell>
          <table:table-cell office:value-type="string" table:style-name="tablecell">
            <text:p text:style-name="tablealignleft"> Set Mouse Mickey/Pixel ratio </text:p>
          </table:table-cell>
        </table:table-row>
        <table:table-row>
          <table:table-cell office:value-type="string" table:style-name="tablecell">
            <text:p text:style-name="tablealignleft"> <text:a xlink:type="simple" xlink:href="http://www.osfree.org/doku/doku.php?id=en:docs:macrolib:mouregion" text:style-name="Internet_20_link" text:visited-style-name="Visited_20_Internet_20_Link">@MouRegion</text:a> </text:p>
          </table:table-cell>
          <table:table-cell office:value-type="string" table:style-name="tablecell">
            <text:p text:style-name="tablealignleft"> Mouse Cursor Region </text:p>
          </table:table-cell>
        </table:table-row>
      </table:table>
      <text:h text:style-name="Heading_20_3" text:outline-level="3"><text:bookmark-start text:name="__RefHeading___dpmi.inc_9"/><text:bookmark-start text:name="dpmi.inc"/>DPMI.INC<text:bookmark-end text:name="__RefHeading___dpmi.inc_9"/><text:bookmark-end text:name="dpmi.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www.osfree.org/doku/doku.php?id=en:docs:macrolib:dpmi_allocdesc" text:style-name="Internet_20_link" text:visited-style-name="Visited_20_Internet_20_Link">@DPMI_AllocDesc</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freedesc" text:style-name="Internet_20_link" text:visited-style-name="Visited_20_Internet_20_Link">@DPMI_FreeDesc</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seg2desc" text:style-name="Internet_20_link" text:visited-style-name="Visited_20_Internet_20_Link">@DPMI_Seg2Desc</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getincvalue" text:style-name="Internet_20_link" text:visited-style-name="Visited_20_Internet_20_Link">@DPMI_GetIncValu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locksel" text:style-name="Internet_20_link" text:visited-style-name="Visited_20_Internet_20_Link">@DPMI_LockSel</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unlocksel" text:style-name="Internet_20_link" text:visited-style-name="Visited_20_Internet_20_Link">@DPMI_UnlockSel</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getbase" text:style-name="Internet_20_link" text:visited-style-name="Visited_20_Internet_20_Link">@DPMI_GetBas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setbase" text:style-name="Internet_20_link" text:visited-style-name="Visited_20_Internet_20_Link">@DPMI_SetBas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setlimit" text:style-name="Internet_20_link" text:visited-style-name="Visited_20_Internet_20_Link">@DPMI_SetLimi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setaccrights" text:style-name="Internet_20_link" text:visited-style-name="Visited_20_Internet_20_Link">@DPMI_SetAccRights</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createcsalias" text:style-name="Internet_20_link" text:visited-style-name="Visited_20_Internet_20_Link">@DPMI_CreateCSAlias</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getdescriptor" text:style-name="Internet_20_link" text:visited-style-name="Visited_20_Internet_20_Link">@DPMI_GetDescripto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setdescriptor" text:style-name="Internet_20_link" text:visited-style-name="Visited_20_Internet_20_Link">@DPMI_SetDescriptor</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dosalloc" text:style-name="Internet_20_link" text:visited-style-name="Visited_20_Internet_20_Link">@DPMI_DOSALLOC</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dosfree" text:style-name="Internet_20_link" text:visited-style-name="Visited_20_Internet_20_Link">@DPMI_DOSFRE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getrmintvec" text:style-name="Internet_20_link" text:visited-style-name="Visited_20_Internet_20_Link">@DPMI_GetRMIntVec</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setrmintvec" text:style-name="Internet_20_link" text:visited-style-name="Visited_20_Internet_20_Link">@DPMI_SetRMIntVec</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getexcvec" text:style-name="Internet_20_link" text:visited-style-name="Visited_20_Internet_20_Link">@DPMI_GetExcVec</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setexcvec" text:style-name="Internet_20_link" text:visited-style-name="Visited_20_Internet_20_Link">@DPMI_SetExcVec</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getpmintvec" text:style-name="Internet_20_link" text:visited-style-name="Visited_20_Internet_20_Link">@DPMI_GetPMIntVec</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setpmintvec" text:style-name="Internet_20_link" text:visited-style-name="Visited_20_Internet_20_Link">@DPMI_SetPMIntVec</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simrmint" text:style-name="Internet_20_link" text:visited-style-name="Visited_20_Internet_20_Link">@DPMI_SimRMInt</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callrmfarproc" text:style-name="Internet_20_link" text:visited-style-name="Visited_20_Internet_20_Link">@DPMI_CallRMFarProc</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callrmirproc" text:style-name="Internet_20_link" text:visited-style-name="Visited_20_Internet_20_Link">@DPMI_CallRMIRProc</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allocrmcallback" text:style-name="Internet_20_link" text:visited-style-name="Visited_20_Internet_20_Link">@DPMI_AllocRMCallback</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freermcallback" text:style-name="Internet_20_link" text:visited-style-name="Visited_20_Internet_20_Link">@DPMI_FreeRMCallback</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getrmsa" text:style-name="Internet_20_link" text:visited-style-name="Visited_20_Internet_20_Link">@DPMI_GETRMSA</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getversion" text:style-name="Internet_20_link" text:visited-style-name="Visited_20_Internet_20_Link">@DPMI_GETVERSION</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getfreememinfo" text:style-name="Internet_20_link" text:visited-style-name="Visited_20_Internet_20_Link">@DPMI_GETFREEMEMINFO</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allocmem" text:style-name="Internet_20_link" text:visited-style-name="Visited_20_Internet_20_Link">@DPMI_ALLOCMEM</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freemem" text:style-name="Internet_20_link" text:visited-style-name="Visited_20_Internet_20_Link">@DPMI_FREEMEM</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getpagesize" text:style-name="Internet_20_link" text:visited-style-name="Visited_20_Internet_20_Link">@DPMI_GETPAGESIZE</text:a> </text:p>
          </table:table-cell>
          <table:table-cell office:value-type="string" table:style-name="tablecell"/>
        </table:table-row>
        <table:table-row>
          <table:table-cell office:value-type="string" table:style-name="tablecell">
            <text:p text:style-name="tablealignleft"> <text:a xlink:type="simple" xlink:href="http://www.osfree.org/doku/doku.php?id=en:docs:macrolib:dpmi_mapphys" text:style-name="Internet_20_link" text:visited-style-name="Visited_20_Internet_20_Link">@DPMI_MAPPHYS</text:a>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22::19:22</meta:creation-date>
    <dc:creator>Generated</dc:creator>
    <dc:date>2026-02-09T22::19:22</dc:date>
    <dc:language>en-US</dc:language>
    <meta:editing-cycles>1</meta:editing-cycles>
    <meta:editing-duration>PT0S</meta:editing-duration>
    <dc:title>en:docs:macrolib</dc:title>
  </office:meta>
</office:document-meta>
</file>