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www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www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www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www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www.osfree.org/doku/doku.php?id=en:docs:os2" text:style-name="Internet_20_link" text:visited-style-name="Visited_20_Internet_20_Link">OS/2 personality</text:a></text:p>
          <text:list text:style-name="List_20_1">
            <text:list-item>
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</text:list-item>
          </text:list>
        </text:list-item>
        <text:list-item>
          <text:p text:style-name="List_20_1_Content"> <text:a xlink:type="simple" xlink:href="http://www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www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www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://www.osfree.org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://www.osfree.org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://www.osfree.org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://www.osfree.org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://www.osfree.org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://www.osfree.org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://www.osfree.org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://www.osfree.org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://www.osfree.org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://www.osfree.org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://www.osfree.org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://www.osfree.org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8::41:26</meta:creation-date>
    <dc:creator>Generated</dc:creator>
    <dc:date>2026-08-06T08::41:26</dc:date>
    <dc:language>en-US</dc:language>
    <meta:editing-cycles>1</meta:editing-cycles>
    <meta:editing-duration>PT0S</meta:editing-duration>
    <dc:title>en:docs:index</dc:title>
  </office:meta>
</office:document-meta>
</file>