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os_2_personality"/><text:bookmark-start text:name="__RefHeading___roadmap_of_os_2_personality_development_1"/><text:bookmark-start text:name="roadmap_of_os_2_personality_development"/>Roadmap of OS/2 personality development<text:bookmark-end text:name="__RefHeading___roadmap_of_os_2_personality_development_1"/><text:bookmark-end text:name="roadmap_of_os_2_personality_development"/></text:h>
      <text:p text:style-name="Text_20_body"><text:span text:style-name="Strong_20_Emphasis">Architecture</text:span>:</text:p>
      <text:p text:style-name="Text_20_body"><text:a xlink:type="simple" xlink:href="http://www.osfree.org/doku/doku.php?id=en:docs:os2:architecture" text:style-name="Internet_20_link" text:visited-style-name="Visited_20_Internet_20_Link">osFree proposed architecture.</text:a></text:p>
      <text:p text:style-name="Text_20_body"><text:span text:style-name="Strong_20_Emphasis">Stages</text:span>:</text:p>
      <text:list text:style-name="Numbering_20_1" text:continue-numbering="false">
        <text:list-item>
          <text:p text:style-name="Numbering_20_1_Content_First"> source level compatability (recompilation of programs with source code without modifications)</text:p>
        </text:list-item>
        <text:list-item>
          <text:p text:style-name="Numbering_20_1_Content"> 32-bit compatability (execution of 32-bit only executables). Note: is much of such applications?</text:p>
        </text:list-item>
        <text:list-item>
          <text:p text:style-name="Numbering_20_1_Content_Last"> Loading of mixed 16/32 bit applications with attempt to replace 16 bit functions calls to 32-bit versions of API function</text:p>
        </text:list-item>
      </text:list>
      <text:p text:style-name="Text_20_body">Final level of compatability:</text:p>
      <text:p text:style-name="Text_20_body">We have a plan to provide only application level compatability. Reuse of kernel-mode driver not planned at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32:46</meta:creation-date>
    <dc:creator>Generated</dc:creator>
    <dc:date>2025-06-25T03::32:46</dc:date>
    <dc:language>en-US</dc:language>
    <meta:editing-cycles>1</meta:editing-cycles>
    <meta:editing-duration>PT0S</meta:editing-duration>
    <dc:title>en:docs:general:os_2_personality</dc:title>
  </office:meta>
</office:document-meta>
</file>