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mvm"/><text:bookmark-start text:name="__RefHeading___mvm_dos_personality_1"/><text:bookmark-start text:name="mvm_dos_personality"/>MVM/DOS personality<text:bookmark-end text:name="__RefHeading___mvm_dos_personality_1"/><text:bookmark-end text:name="mvm_dos_personality"/></text:h>
      <text:p text:style-name="Text_20_body">This is an infrastructure for running VM's with unmodified OS's</text:p>
      <text:h text:style-name="Heading_20_3" text:outline-level="3"><text:bookmark-start text:name="__RefHeading___mvm_server_2"/><text:bookmark-start text:name="mvm_server"/>MVM server<text:bookmark-end text:name="__RefHeading___mvm_server_2"/><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the VDD's <text:note text:id="ftn0" text:note-class="footnote"><text:note-citation text:label="1)">1)</text:note-citation><text:note-body><text:p text:style-name="Text_20_body">Virtual Device Drivers</text:p></text:note-body></text:note> loaded. The MVM server loads VDD's, which are a kind of plugins. Also, it exports some helper API's for VDD's via MVDM.DLL.</text:p>
      <text:h text:style-name="Heading_20_3" text:outline-level="3"><text:bookmark-start text:name="__RefHeading___virtual_device_drivers_vdd_s_3"/><text:bookmark-start text:name="virtual_device_drivers_vdd_s"/>Virtual Device Drivers (VDD's)<text:bookmark-end text:name="__RefHeading___virtual_device_drivers_vdd_s_3"/><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a hardware devices of guest platform. It installs interrupt handlers, catches I/O ports or MMIO registers accesses from inside the guest OS. A VDD implements its services based on VDD helpers API, served by the MVM server.</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p text:style-name="Text_20_body">This is done with a special VDD's, like VVIDEO (VVGA, VSVGA, etc) implementiing a video mode support in a DOS window (or fullscreen). The DOS window is implemented as a special DLL (pmvdmp.dll) which was loaded by PM. It communicates with a VM via DosRequestVDD and implement the video functions via GPI calls (for windowed mode, so it is a PM application, based on VIO Shield (pmviop.dll), working via BVH drivers, like bhwndw.dll for windowed OS/2 and DOS sessions, or bvhvga.dll+bvhsvga for fullscreen OS/2 or DOS sessions).</text:p>
      <text:p text:style-name="Text_20_body">For windowed WinOS/2 sessions, it existed the solution of using a so-called PM shield (seamless.dll) and WinOS/2 shield (winsheld.exe). The 1st one is an “avatar” of Windows application in OS/2 PM world. And vice versa, the WinOS/2 shield is a representative of a PM app in WinOS/2 world.</text:p>
      <text:p text:style-name="Text_20_body">Also, the second solution exists, based on GRADD video driver model. It works via VVMI (vmanwin.sys in the Intel OS/2). It is the VDD related to the communication of windows video driver (ifgdi2vm.drv for fullscreen, isgdi2vm.drv for seamless mode) with GRADD's VMAN <text:note text:id="ftn1" text:note-class="footnote"><text:note-citation text:label="2)">2)</text:note-citation><text:note-body><text:p text:style-name="Text_20_body">Video Manager</text:p></text:note-body></text:note>. The special thread in VMAN polls the VVMI driver to communicate with Windows driver. So, the Windows driver is a generic one, but it communicates with a “real” driver. This results in WinOS/2 and OS/2 PM shared the same screen using access to a common video driver. See the GRADD-related section for more details about multiple graphics engines sharing the same screen/video driver.</text:p>
      <text:h text:style-name="Heading_20_3" text:outline-level="3"><text:bookmark-start text:name="__RefHeading___virtual_machine_monitor_4"/><text:bookmark-start text:name="virtual_machine_monitor"/>Virtual Machine Monitor<text:bookmark-end text:name="__RefHeading___virtual_machine_monitor_4"/><text:bookmark-end text:name="virtual_machine_monitor"/></text:h>
      <text:p text:style-name="Text_20_body">The VMM <text:note text:id="ftn2" text:note-class="footnote"><text:note-citation text:label="3)">3)</text:note-citation><text:note-body><text:p text:style-name="Text_20_body">Virtual Machine Monitor</text:p></text:note-body></text:note> is a program implementing the environment of guest hardware platform, with help of VDD's. It maintains the contexts of all VM's, and handles the traps redirecting them to the needed VDD,  loads the IST <text:note text:id="ftn3" text:note-class="footnote"><text:note-citation text:label="4)">4)</text:note-citation><text:note-body><text:p text:style-name="Text_20_body">Instruction Set Translator</text:p></text:note-body></text:note> for different processor instruction sets, utilizes the hardware emulation features of the CPU, like VM86, AMD SVM, Intel VT-x etc.</text:p>
      <text:p text:style-name="Text_20_body">It maintains the address space layout of a VM application, loads a firmware (for BIOS, the SeaBIOS can be used) and DOS emulation kernel.</text:p>
      <text:h text:style-name="Heading_20_3" text:outline-level="3"><text:bookmark-start text:name="__RefHeading___the_dos_emulation_kernel_doskrnl_5"/><text:bookmark-start text:name="the_dos_emulation_kernel_doskrnl"/>The DOS emulation kernel (doskrnl)<text:bookmark-end text:name="__RefHeading___the_dos_emulation_kernel_doskrnl_5"/><text:bookmark-end text:name="the_dos_emulation_kernel_doskrnl"/></text:h>
      <text:p text:style-name="Text_20_body">The DOS emulation kernel is a special rehosted DOS kernel working via OS/2 (or PN <text:note text:id="ftn4" text:note-class="footnote"><text:note-citation text:label="5)">5)</text:note-citation><text:note-body><text:p text:style-name="Text_20_body">Personality Neutral</text:p></text:note-body></text:note>) services. For example, file system API's of int 21h are implemented via OS/2 (or PN) file API's.</text:p>
      <text:h text:style-name="Heading_20_3" text:outline-level="3"><text:bookmark-start text:name="__RefHeading___instruction_set_translator_ist_6"/><text:bookmark-start text:name="instruction_set_translator_ist"/>Instruction Set Translator (IST)<text:bookmark-end text:name="__RefHeading___instruction_set_translator_ist_6"/><text:bookmark-end text:name="instruction_set_translator_ist"/></text:h>
      <text:p text:style-name="Text_20_body">The IST is a DLL, emulating the instructions of Guest hardware via Host CPU instructions. It exports a set of entry points, each correspoinding the emulated instruction.</text:p>
      <text:p text:style-name="Text_20_body">The similar component exist in QEMU – but it is linked statically with the emulator binary.</text:p>
      <text:h text:style-name="Heading_20_3" text:outline-level="3"><text:bookmark-start text:name="__RefHeading___vm86_on_intel_and_hardware-assisted_virtualization_7"/><text:bookmark-start text:name="vm86_on_intel_and_hardware-assisted_virtualization"/>VM86 on Intel, and Hardware-assisted virtualization<text:bookmark-end text:name="__RefHeading___vm86_on_intel_and_hardware-assisted_virtualization_7"/><text:bookmark-end text:name="vm86_on_intel_and_hardware-assisted_virtualization"/></text:h>
      <text:p text:style-name="Text_20_body">Some processors implement special compatibility modes (VM86 allows creation of special task in protected mode, which emulates a virtual i8086 processor) or special instruction to assist the Virtual Machines Monitors creation. (Like “hypercall” to change context to a hypervisor, to execute its service and exit “hypervisor” mode). Also, the very new processors implement the IOMMU (a hardware support for sharing a hardware).</text:p>
      <text:p text:style-name="Text_20_body">These extensions can be used to run unmodified OS'es on top of a hypervisor (it is supported in newer versions of Xen, VBox, VMWare, VPC).</text:p>
      <text:h text:style-name="Heading_20_3" text:outline-level="3"><text:bookmark-start text:name="__RefHeading___microkernels_as_hypervisors_8"/><text:bookmark-start text:name="microkernels_as_hypervisors"/>Microkernels as Hypervisors<text:bookmark-end text:name="__RefHeading___microkernels_as_hypervisors_8"/><text:bookmark-end text:name="microkernels_as_hypervisors"/></text:h>
      <text:p text:style-name="Text_20_body">Microkernels and Hypervisors are very similar things. Microkernels implement similar features. For example, the Fiasco.OC microkernel supports SVM and VT-x and allows to run unmodified Linux in very thin VM's. This feature can be utilized in our MVM personality to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7T08::28:51</meta:creation-date>
    <dc:creator>Generated</dc:creator>
    <dc:date>2026-04-17T08::28:51</dc:date>
    <dc:language>en-US</dc:language>
    <meta:editing-cycles>1</meta:editing-cycles>
    <meta:editing-duration>PT0S</meta:editing-duration>
    <dc:title>en:docs:general:mvm</dc:title>
  </office:meta>
</office:document-meta>
</file>