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att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writes an attribute to the display a specified number of times. </text:p>
      <text:h text:style-name="Heading_20_5" text:outline-level="5"><text:bookmark-start text:name="__RefHeading___syntax_1"/><text:bookmark-start text:name="syntax"/>Syntax<text:bookmark-end text:name="__RefHeading___syntax_1"/><text:bookmark-end text:name="syntax"/></text:h>
      <text:p text:style-name="Text_20_body"> VioWrtNAttr (Attr, Times,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Attr (PBYTE) - input : Address of the attribute(s) (1 or 3 bytes) to be written.
;Times (USHORT) - input : Number of times to write the attribute.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Attr(Attr, Times, Row, Column, VioHandle);</text:p>
      <text:p text:style-name="Text_20_body">PBYTE            Attr;          /* Attribute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Attr:FAR
INCL_VIO            EQU 1</text:p>
      <text:p text:style-name="Text_20_body">PUSH@  OTHER   Attr          ;Attribute to be written
PUSH   WORD    Times         ;Repeat count
PUSH   WORD    Row           ;Starting row position for output
PUSH   WORD    Column        ;Starting column position for output
PUSH   WORD    VioHandle     ;Video handle
CALL   VioWrtNAt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12::41:28</meta:creation-date>
    <dc:creator>Generated</dc:creator>
    <dc:date>2025-06-22T12::41:28</dc:date>
    <dc:language>en-US</dc:language>
    <meta:editing-cycles>1</meta:editing-cycles>
    <meta:editing-duration>PT0S</meta:editing-duration>
    <dc:title>en:docs:fapi:viowrtnattr</dc:title>
  </office:meta>
</office:document-meta>
</file>