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stat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state_1"/><text:bookmark-start text:name="viosetstate"/>VioSetState<text:bookmark-end text:name="__RefHeading___viosetstate_1"/><text:bookmark-end text:name="viosetstate"/></text:h>
      <text:p text:style-name="Text_20_body">This call performs one of the following functions; set palette registers, sets the overscan (border) colour, set the blink/background intensity switch, set color registers, set the underline location, or set the target VioSetMode display configur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State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PVOID) - input : Address of the video state structures consisting of six different structures depending on the request type:</text:p>
          <text:list text:style-name="List_20_1">
            <text:list-item>
              <text:p text:style-name="List_20_1_Content"> 0 - Set palette registers</text:p>
            </text:list-item>
            <text:list-item>
              <text:p text:style-name="List_20_1_Content"> 1 - Set overscan (border) color </text:p>
            </text:list-item>
            <text:list-item>
              <text:p text:style-name="List_20_1_Content"> 2 - Set blink/background intensity switch </text:p>
            </text:list-item>
            <text:list-item>
              <text:p text:style-name="List_20_1_Content"> 3 - Set color registers </text:p>
            </text:list-item>
            <text:list-item>
              <text:p text:style-name="List_20_1_Content"> 4 - Reserved </text:p>
            </text:list-item>
            <text:list-item>
              <text:p text:style-name="List_20_1_Content"> 5 - Set underline location </text:p>
            </text:list-item>
            <text:list-item>
              <text:p text:style-name="List_20_1_Content"> 6 - Set target VioSetMode display configuration </text:p>
            </text:list-item>
            <text:list-item>
              <text:p text:style-name="List_20_1_Content_Last"> 7 - Reserved</text:p>
            </text:list-item>
          </text:list>
        </text:list-item>
      </text:list>
      <text:p text:style-name="Text_20_body">The six structures, depending on request type, ar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pplies to  </text:p>
          </table:table-cell>
          <table:table-cell office:value-type="string" table:style-name="tableheader">
            <text:p text:style-name="Table_20_Heading"> length (USHORT) - input : Length of structure, including length. </text:p>
          </table:table-cell>
          <table:table-cell office:value-type="string" table:style-name="tableheader">
            <text:p text:style-name="Table_20_Heading"> reqtype (USHORT) - input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 VIOPALSTATE </text:p>
          </table:table-cell>
          <table:table-cell office:value-type="string" table:style-name="tablecell" table:number-rows-spanned="2">
            <text:p text:style-name="tablealignleft"> EGA, VGA, or IBM Personal System/2 Display Adapter </text:p>
          </table:table-cell>
          <table:table-cell office:value-type="string" table:style-name="tablecell" table:number-rows-spanned="2">
            <text:p text:style-name="tablealignleft"> 38 - Maximum valid value  </text:p>
          </table:table-cell>
          <table:table-cell office:value-type="string" table:style-name="tablecell" table:number-rows-spanned="2">
            <text:p text:style-name="tablealignleft">Request type 0 for palette registers </text:p>
          </table:table-cell>
          <table:table-cell office:value-type="string" table:style-name="tablecell">
            <text:p text:style-name="tablealignleft"> palette (USHORT) - input: First palette register in the palette register sequence; must be specified in the range 0 through 15. The palette registers are returned in sequential order. The number returned is based upon length. </text:p>
          </table:table-cell>
        </table:table-row>
        <table:table-row>
          <table:table-cell office:value-type="string" table:style-name="tablecell">
            <text:p text:style-name="tablealignleft"> color (USHORT*(length-6)/2) - input : Color value for each palette register. The maximum number of entries in the color value array is 16 </text:p>
          </table:table-cell>
        </table:table-row>
        <table:table-row>
          <table:table-cell office:value-type="string" table:style-name="tablecell">
            <text:p text:style-name="tablealignleft">VIOOVERSCAN</text:p>
          </table:table-cell>
          <table:table-cell office:value-type="string" table:style-name="tablecell">
            <text:p text:style-name="tablealignleft">C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1 for overscan (border) color.</text:p>
          </table:table-cell>
          <table:table-cell office:value-type="string" table:style-name="tablecell">
            <text:p text:style-name="tablealignleft">Color value. </text:p>
          </table:table-cell>
        </table:table-row>
        <table:table-row>
          <table:table-cell office:value-type="string" table:style-name="tablecell" table:number-rows-spanned="3">
            <text:p text:style-name="tablealignleft">VIOINTENSITY</text:p>
          </table:table-cell>
          <table:table-cell office:value-type="string" table:style-name="tablecell" table:number-rows-spanned="3">
            <text:p text:style-name="tablealignleft">CGA, EGA, MCGA, VGA, or IBM Personal System/2 Display Adapter</text:p>
          </table:table-cell>
          <table:table-cell office:value-type="string" table:style-name="tablecell" table:number-rows-spanned="3">
            <text:p text:style-name="tablealignleft">Only valid value.</text:p>
          </table:table-cell>
          <table:table-cell office:value-type="string" table:style-name="tablecell" table:number-rows-spanned="3">
            <text:p text:style-name="tablealignleft">Request type 2 for blink/background intensity switch.</text:p>
          </table:table-cell>
          <table:table-cell office:value-type="string" table:style-name="tablecell">
            <text:p text:style-name="tablealignleft"> switch (USHORT) - input : Switch set as: </text:p>
          </table:table-cell>
        </table:table-row>
        <table:table-row>
          <table:table-cell office:value-type="string" table:style-name="tablecell">
            <text:p text:style-name="tablealignleft"> 0 - Blinking foreground colors enabled. </text:p>
          </table:table-cell>
        </table:table-row>
        <table:table-row>
          <table:table-cell office:value-type="string" table:style-name="tablecell">
            <text:p text:style-name="tablealignleft"> 1 - High intensity background colors enabled. </text:p>
          </table:table-cell>
        </table:table-row>
        <table:table-row>
          <table:table-cell office:value-type="string" table:style-name="tablecell" table:number-rows-spanned="6">
            <text:p text:style-name="tablealignleft">VIOCOLORREG</text:p>
          </table:table-cell>
          <table:table-cell office:value-type="string" table:style-name="tablecell" table:number-rows-spanned="6">
            <text:p text:style-name="tablealignleft">VGA, or IBM Personal System/2 Display Adapter</text:p>
          </table:table-cell>
          <table:table-cell office:value-type="string" table:style-name="tablecell" table:number-rows-spanned="6">
            <text:p text:style-name="tablealignleft">12 - Only valid value.</text:p>
          </table:table-cell>
          <table:table-cell office:value-type="string" table:style-name="tablecell" table:number-rows-spanned="6">
            <text:p text:style-name="tablealignleft">Request type 3 for color registers.</text:p>
          </table:table-cell>
          <table:table-cell office:value-type="string" table:style-name="tablecell">
            <text:p text:style-name="tablealignleft"> first color (USHORT) - input : First color register to set in the color register sequence; must be specified in the range 0 through 255. The color registers are set in sequential order. </text:p>
          </table:table-cell>
        </table:table-row>
        <table:table-row>
          <table:table-cell office:value-type="string" table:style-name="tablecell">
            <text:p text:style-name="tablealignleft">number color (USHORT) - input : Number of color registers to set; must be specified in the range 1 through 256. </text:p>
          </table:table-cell>
        </table:table-row>
        <table:table-row>
          <table:table-cell office:value-type="string" table:style-name="tablecell">
            <text:p text:style-name="tablealignleft">datarea (PCH) - input : Far address of a data area containing one three-byte entry for each color register to be set. The format of each entry is as follows: </text:p>
          </table:table-cell>
        </table:table-row>
        <table:table-row>
          <table:table-cell office:value-type="string" table:style-name="tablecell">
            <text:p text:style-name="tablealignleft">Byte 1 - Red value </text:p>
          </table:table-cell>
        </table:table-row>
        <table:table-row>
          <table:table-cell office:value-type="string" table:style-name="tablecell">
            <text:p text:style-name="tablealignleft">Byte 2 - Green value </text:p>
          </table:table-cell>
        </table:table-row>
        <table:table-row>
          <table:table-cell office:value-type="string" table:style-name="tablecell">
            <text:p text:style-name="tablealignleft">Byte 3 - Blue value </text:p>
          </table:table-cell>
        </table:table-row>
        <table:table-row>
          <table:table-cell office:value-type="string" table:style-name="tablecell">
            <text:p text:style-name="tablealignleft">VIOSETULINELOC</text:p>
          </table:table-cell>
          <table:table-cell office:value-type="string" table:style-name="tablecell">
            <text:p text:style-name="tablealignleft">E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5 to set the scan line for underlining. Underlining is enabled only when the foreground color is 1 or 9.</text:p>
          </table:table-cell>
          <table:table-cell office:value-type="string" table:style-name="tablecell">
            <text:p text:style-name="tablealignleft"> scanline (USHORT) - input : Scan line minus 1. Values of 0 through 31 are acceptable. A value of 32 means underlining is disabled. </text:p>
          </table:table-cell>
        </table:table-row>
        <table:table-row>
          <table:table-cell office:value-type="string" table:style-name="tablecell" table:number-rows-spanned="4">
            <text:p text:style-name="tablealignleft">VIOSETTARGET</text:p>
          </table:table-cell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Only valid value.</text:p>
          </table:table-cell>
          <table:table-cell office:value-type="string" table:style-name="tablecell" table:number-rows-spanned="4">
            <text:p text:style-name="tablealignleft">Request type 6 to set display configuration to be the target of the next VioSetMode.</text:p>
          </table:table-cell>
          <table:table-cell office:value-type="string" table:style-name="tablecell">
            <text:p text:style-name="tablealignleft"> :select (USHORT) - input : Configuration: </text:p>
          </table:table-cell>
        </table:table-row>
        <table:table-row>
          <table:table-cell office:value-type="string" table:style-name="tablecell">
            <text:p text:style-name="tablealignleft"> 0 - Default selection algorithm. See VioSetMode. </text:p>
          </table:table-cell>
        </table:table-row>
        <table:table-row>
          <table:table-cell office:value-type="string" table:style-name="tablecell">
            <text:p text:style-name="tablealignleft"> 1 - Primary </text:p>
          </table:table-cell>
        </table:table-row>
        <table:table-row>
          <table:table-cell office:value-type="string" table:style-name="tablecell">
            <text:p text:style-name="tablealignleft"> 2 - Secondary </text:p>
          </table:table-cell>
        </table:table-row>
      </table:table>
      <text:list text:style-name="List_20_1" text:continue-numbering="false">
        <text:list-item>
          <text:p text:style-name="LastListParagraph_List_20_1_Content_First"> VioHandle (HVIO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94 ERROR_VIO_EXTENDED_SG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Request type = 6, Set Target VioSetMode Display Configuration, and request type = 5,
Set Underline Location, are not supported in the family API.</text:p>
      <text:p text:style-name="Text_20_body">Some options operate differently in the DOS mode than in the OS/2 mode. Therefore, the following considerations applies to VioSetMode when coding for the DOS mode:</text:p>
      <text:list text:style-name="List_20_1" text:continue-numbering="false">
        <text:list-item>
          <text:p text:style-name="LastListParagraph_List_20_1_Content_First"> VioSetMode clears the screen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PALSTATE <text:span text:style-name="highlight_br0">{</text:span><text:line-break/><text:s text:c="2"/>USHORT<text:s text:c="2"/>cb<text:span text:style-name="highlight_sy0">;</text:span><text:s text:c="19"/><text:span text:style-name="highlight_coMULTI">/* Length of this structure in bytes */</text:span><text:line-break/><text:s text:c="2"/>USHORT<text:s text:c="2"/>type<text:span text:style-name="highlight_sy0">;</text:span><text:s text:c="17"/><text:span text:style-name="highlight_coMULTI">/* Request type=0 get palette registers */</text:span><text:line-break/><text:s text:c="2"/>USHORT<text:s text:c="2"/>iFirst<text:span text:style-name="highlight_sy0">;</text:span><text:s text:c="15"/><text:span text:style-name="highlight_coMULTI">/* First palette register to return */</text:span><text:line-break/><text:s text:c="2"/>USHORT<text:s text:c="2"/>acolor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Color value palette register */</text:span><text:line-break/><text:s text:c="2"/><text:span text:style-name="highlight_br0">}</text:span>VIOPALSTATE<text:span text:style-name="highlight_sy0">;</text:span><text:line-break/><text:span text:style-name="highlight_kw4">typedef</text:span> VIOPALSTATE far <text:span text:style-name="highlight_sy0">*</text:span>PVIOPALSTATE<text:span text:style-name="highlight_sy0">;</text:span><text:line-break/> <text:line-break/><text:span text:style-name="highlight_kw4">typedef</text:span> <text:span text:style-name="highlight_kw4">struct</text:span> _VIOOVERSCAN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1 get overscan<text:line-break/><text:s text:c="36"/>(border) color */</text:span><text:line-break/><text:s text:c="2"/>USHORT<text:s text:c="2"/>color<text:span text:style-name="highlight_sy0">;</text:span><text:s text:c="16"/><text:span text:style-name="highlight_coMULTI">/* Color value */</text:span><text:line-break/><text:s text:c="2"/><text:span text:style-name="highlight_br0">}</text:span>VIOOVERSCAN<text:span text:style-name="highlight_sy0">;</text:span><text:line-break/><text:span text:style-name="highlight_kw4">typedef</text:span> VIOOVERSCAN far <text:span text:style-name="highlight_sy0">*</text:span>PVIOOVERSCAN<text:span text:style-name="highlight_sy0">;</text:span><text:line-break/> <text:line-break/><text:span text:style-name="highlight_kw4">typedef</text:span> <text:span text:style-name="highlight_kw4">struct</text:span> _VIOINTENSITY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2 get blink/background<text:line-break/><text:s text:c="36"/>intensity switch */</text:span><text:line-break/><text:s text:c="2"/>USHORT<text:s text:c="2"/>fs<text:span text:style-name="highlight_sy0">;</text:span><text:s text:c="19"/><text:span text:style-name="highlight_coMULTI">/* Value of blink/background switch */</text:span><text:line-break/><text:s text:c="2"/><text:span text:style-name="highlight_br0">}</text:span>VIOINTENSITY<text:span text:style-name="highlight_sy0">;</text:span><text:line-break/><text:span text:style-name="highlight_kw4">typedef</text:span> VIOINTENSITY far <text:span text:style-name="highlight_sy0">*</text:span>PVIOINTENSITY<text:span text:style-name="highlight_sy0">;</text:span><text:line-break/> <text:line-break/><text:span text:style-name="highlight_kw4">typedef</text:span> <text:span text:style-name="highlight_kw4">struct</text:span> _VIOCOLORREG <text:span text:style-name="highlight_br0">{</text:span><text:s text:c="3"/><text:span text:style-name="highlight_coMULTI">/* viocreg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firstcolorreg<text:span text:style-name="highlight_sy0">;</text:span><text:line-break/><text:s text:c="2"/>USHORT<text:s text:c="2"/>numcolorregs<text:span text:style-name="highlight_sy0">;</text:span><text:line-break/><text:s text:c="2"/>PCH<text:s text:c="5"/>colorregaddr<text:span text:style-name="highlight_sy0">;</text:span><text:line-break/><text:s text:c="2"/><text:span text:style-name="highlight_br0">}</text:span>VIOCOLORREG<text:span text:style-name="highlight_sy0">;</text:span><text:line-break/><text:span text:style-name="highlight_kw4">typedef</text:span> VIOCOLORREG far <text:span text:style-name="highlight_sy0">*</text:span>PVIOCOLORREG<text:span text:style-name="highlight_sy0">;</text:span><text:line-break/> <text:line-break/><text:span text:style-name="highlight_kw4">typedef</text:span> <text:span text:style-name="highlight_kw4">struct</text:span> _VIOSETULINELOC <text:span text:style-name="highlight_br0">{</text:span> <text:span text:style-name="highlight_coMULTI">/* viouline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scanline<text:span text:style-name="highlight_sy0">;</text:span><text:line-break/><text:s text:c="2"/><text:span text:style-name="highlight_br0">}</text:span>VIOSETULINELOC<text:span text:style-name="highlight_sy0">;</text:span><text:line-break/><text:span text:style-name="highlight_kw4">typedef</text:span> VIOSETULINELOC far <text:span text:style-name="highlight_sy0">*</text:span>PVIOSETULINELOC<text:span text:style-name="highlight_sy0">;</text:span><text:line-break/> <text:line-break/><text:span text:style-name="highlight_kw4">typedef</text:span> <text:span text:style-name="highlight_kw4">struct</text:span> _VIOSETTARGET <text:span text:style-name="highlight_br0">{</text:span><text:s text:c="2"/><text:span text:style-name="highlight_coMULTI">/* viosett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defaultalgorithm<text:span text:style-name="highlight_sy0">;</text:span><text:line-break/><text:s text:c="2"/><text:span text:style-name="highlight_br0">}</text:span>VIOSETTARGET<text:span text:style-name="highlight_sy0">;</text:span><text:line-break/><text:span text:style-name="highlight_kw4">typedef</text:span> VIOSETTARGET far <text:span text:style-name="highlight_sy0">*</text:span>PVIOSETTARGET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State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OID<text:s text:c="12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PALSTATE <text:span text:style-name="highlight_kw5">struc</text:span><text:line-break/><text:s text:c="2"/>viopal_cb<text:s text:c="15"/><text:span text:style-name="highlight_kw5">dw</text:span> ? <text:span text:style-name="highlight_co1">;Length of this structure in bytes</text:span><text:line-break/><text:s text:c="2"/>viopal_type<text:s text:c="13"/><text:span text:style-name="highlight_kw5">dw</text:span> ? <text:span text:style-name="highlight_co1">;Request type=0 get palette registers</text:span><text:line-break/><text:s text:c="2"/>viopal_iFirst<text:s text:c="11"/><text:span text:style-name="highlight_kw5">dw</text:span> ? <text:span text:style-name="highlight_co1">;First palette register to return</text:span><text:line-break/><text:s text:c="2"/>viopal_acolor<text:s text:c="2"/><text:span text:style-name="highlight_kw5">dw</text:span> <text:span text:style-name="highlight_nu0">1</text:span><text:s text:c="2"/>dup <text:span text:style-name="highlight_br0">(</text:span>?<text:span text:style-name="highlight_br0">)</text:span> <text:span text:style-name="highlight_co1">;Color value palette register</text:span><text:line-break/>VIOPALSTATE ends<text:line-break/> <text:line-break/>VIOOVERSCAN <text:span text:style-name="highlight_kw5">struc</text:span><text:line-break/><text:s text:c="2"/>vioos_cb<text:s text:c="16"/><text:span text:style-name="highlight_kw5">dw</text:span> ? <text:span text:style-name="highlight_co1">;Length of this structure</text:span><text:line-break/><text:s text:c="2"/>vioos_type<text:s text:c="14"/><text:span text:style-name="highlight_kw5">dw</text:span> ? <text:span text:style-name="highlight_co1">;Request type=1 get overscan (border) color</text:span><text:line-break/><text:s text:c="2"/>vioos_color<text:s text:c="13"/><text:span text:style-name="highlight_kw5">dw</text:span> ? <text:span text:style-name="highlight_co1">;Color value</text:span><text:line-break/>VIOOVERSCAN ends<text:line-break/> <text:line-break/>VIOINTENSITY <text:span text:style-name="highlight_kw5">struc</text:span><text:line-break/><text:s text:c="2"/>vioint_cb<text:s text:c="15"/><text:span text:style-name="highlight_kw5">dw</text:span> ? <text:span text:style-name="highlight_co1">;Length of this structure</text:span><text:line-break/><text:s text:c="2"/>vioint_type<text:s text:c="13"/><text:span text:style-name="highlight_kw5">dw</text:span> ? <text:span text:style-name="highlight_co1">;Request type=2 get blink/background</text:span><text:line-break/><text:s text:c="30"/><text:span text:style-name="highlight_co1">; intensity switch</text:span><text:line-break/><text:s text:c="2"/>vioint_fs<text:s text:c="15"/><text:span text:style-name="highlight_kw5">dw</text:span> ? <text:span text:style-name="highlight_co1">;Value of blink/background switch</text:span><text:line-break/>VIOINTENSITY ends<text:line-break/> <text:line-break/>VIOCOLORREG <text:span text:style-name="highlight_kw5">struc</text:span><text:line-break/><text:s text:c="2"/>viocreg_cb<text:s text:c="14"/><text:span text:style-name="highlight_kw5">dw</text:span> ? <text:span text:style-name="highlight_co1">;</text:span><text:line-break/><text:s text:c="2"/>viocreg_type<text:s text:c="12"/><text:span text:style-name="highlight_kw5">dw</text:span> ? <text:span text:style-name="highlight_co1">;</text:span><text:line-break/><text:s text:c="2"/>viocreg_firstcolorreg<text:s text:c="3"/><text:span text:style-name="highlight_kw5">dw</text:span> ? <text:span text:style-name="highlight_co1">;</text:span><text:line-break/><text:s text:c="2"/>viocreg_numcolorregs<text:s text:c="4"/><text:span text:style-name="highlight_kw5">dw</text:span> ? <text:span text:style-name="highlight_co1">;</text:span><text:line-break/><text:s text:c="2"/>viocreg_colorregaddr<text:s text:c="4"/><text:span text:style-name="highlight_kw5">dd</text:span> ? <text:span text:style-name="highlight_co1">;</text:span><text:line-break/>VIOCOLORREG ends<text:line-break/> <text:line-break/>VIOSETULINELOC <text:span text:style-name="highlight_kw5">struc</text:span><text:line-break/><text:s text:c="2"/>viouline_cb<text:s text:c="13"/><text:span text:style-name="highlight_kw5">dw</text:span> ? <text:span text:style-name="highlight_co1">;</text:span><text:line-break/><text:s text:c="2"/>viouline_type<text:s text:c="11"/><text:span text:style-name="highlight_kw5">dw</text:span> ? <text:span text:style-name="highlight_co1">;</text:span><text:line-break/><text:s text:c="2"/>viouline_scanline<text:s text:c="7"/><text:span text:style-name="highlight_kw5">dw</text:span> ? <text:span text:style-name="highlight_co1">;</text:span><text:line-break/>VIOSETULINELOC ends<text:line-break/> <text:line-break/>VIOSETTARGET <text:span text:style-name="highlight_kw5">struc</text:span><text:line-break/><text:s text:c="2"/>viosett_cb<text:s text:c="15"/><text:span text:style-name="highlight_kw5">dw</text:span> ? <text:span text:style-name="highlight_co1">;</text:span><text:line-break/><text:s text:c="2"/>viosett_type<text:s text:c="13"/><text:span text:style-name="highlight_kw5">dw</text:span> ? <text:span text:style-name="highlight_co1">;</text:span><text:line-break/><text:s text:c="2"/>viosett_defaultalgorithm <text:span text:style-name="highlight_kw5">dw</text:span> ? <text:span text:style-name="highlight_co1">;</text:span><text:line-break/>VIOSETTARGET<text:s text:c="4"/>ends<text:line-break/> <text:line-break/>EXTRN VioSetStat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State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SetState_(OS/2_1.x)" text:style-name="Internet_20_link" text:visited-style-name="Visited_20_Internet_20_Link">http://www.edm2.com/index.php/VioSetState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1::57:58</meta:creation-date>
    <dc:creator>Generated</dc:creator>
    <dc:date>2025-06-19T01::57:58</dc:date>
    <dc:language>en-US</dc:language>
    <meta:editing-cycles>1</meta:editing-cycles>
    <meta:editing-duration>PT0S</meta:editing-duration>
    <dc:title>en:docs:fapi:viosetstate</dc:title>
  </office:meta>
</office:document-meta>
</file>