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typ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curtype_1"/><text:bookmark-start text:name="viosetcurtype"/>VioSetCurType<text:bookmark-end text:name="__RefHeading___viosetcurtype_1"/><text:bookmark-end text:name="viosetcurtype"/></text:h>
      <text:p text:style-name="Text_20_body">This call sets the cursor typ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://www.osfree.org/doku/doku.php?id=en:docs:fapi:pviocursorinfo" text:style-name="Internet_20_link" text:visited-style-name="Visited_20_Internet_20_Link">PVIOCURSORINFO</text:a>) - input : Address of the cursor characteristics structure:</text:p>
          <text:list text:style-name="List_20_1">
            <text:list-item>
              <text:p text:style-name="List_20_1_Content">startline (<text:a xlink:type="simple" xlink:href="http://www.osfree.org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 - 1) is the bottom scan line. </text:p>
            </text:list-item>
            <text:list-item>
              <text:p text:style-name="List_20_1_Content">endline (<text:a xlink:type="simple" xlink:href="http://www.osfree.org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The maximum value allowed is 31. </text:p>
            </text:list-item>
            <text:list-item>
              <text:p text:style-name="List_20_1_Content_Last">cursorwidth (<text:a xlink:type="simple" xlink:href="http://www.osfree.org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</text:p>
            </text:list-item>
          </text:list>
        </text:list-item>
      </text:list>
      <text:p text:style-name="Text_20_body">A value of 0 specifies the default width. In text modes, this is 1 column. In graphics modes, this is the number of pels equivalent to the width of one character.</text:p>
      <text:list text:style-name="List_20_1" text:continue-numbering="false">
        <text:list-item>
          <text:p text:style-name="List_20_1_Content_First"> cursorattrib (<text:a xlink:type="simple" xlink:href="http://www.osfree.org/doku/doku.php?id=en:docs:fapi:ushort" text:style-name="Internet_20_link" text:visited-style-name="Visited_20_Internet_20_Link">USHORT</text:a>) : A value of -1 denotes a hidden cursor, all other values denote a normal cursor.</text:p>
        </text:list-item>
        <text:list-item>
          <text:p text:style-name="List_20_1_Content_Last">VioHandle (<text:a xlink:type="simple" xlink:href="http://www.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6        ERROR_VIO_WIDTH </text:p>
        </text:list-item>
        <text:list-item>
          <text:p text:style-name="List_20_1_Content"> 421        ERROR_VIO_INVALID_PARMS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S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etCurType_(FAPI)" text:style-name="Internet_20_link" text:visited-style-name="Visited_20_Internet_20_Link">http://www.edm2.com/index.php/VioS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#en:docs:fapi:viosetcurtype" text:style-name="Local_20_link" text:visited-style-name="Visited_20_Local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22:21</meta:creation-date>
    <dc:creator>Generated</dc:creator>
    <dc:date>2025-06-15T12::22:21</dc:date>
    <dc:language>en-US</dc:language>
    <meta:editing-cycles>1</meta:editing-cycles>
    <meta:editing-duration>PT0S</meta:editing-duration>
    <dc:title>en:docs:fapi:viosetcurtype</dc:title>
  </office:meta>
</office:document-meta>
</file>