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unlock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crunlock_1"/><text:bookmark-start text:name="vioscrunlock"/>VioScrUnLock<text:bookmark-end text:name="__RefHeading___vioscrunlock_1"/><text:bookmark-end text:name="vioscrunlock"/></text:h>
      <text:p text:style-name="Text_20_body">This call releases ownership of (unlocks) the physical display buff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crUnLock <text:span text:style-name="highlight_br0">(</text:span>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VioHandle (<text:a xlink:type="simple" xlink:href="http://www.osfree.org/doku/doku.php?id=en:docs:fapi:hvio" text:style-name="Internet_20_link" text:visited-style-name="Visited_20_Internet_20_Link">HVIO</text:a>) - input :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67        ERROR_VIO_UNLOCK </text:p>
        </text:list-item>
        <text:list-item>
          <text:p text:style-name="List_20_1_Content"> 430        ERROR_VIO_ILLEGAL_DURING_POPUP </text:p>
        </text:list-item>
        <text:list-item>
          <text:p text:style-name="List_20_1_Content"> 436        ERROR_VIO_INVALID_HANDLE </text:p>
        </text:list-item>
        <text:list-item>
          <text:p text:style-name="List_20_1_Content"> 465        ERROR_VIO_DETACHED </text:p>
        </text:list-item>
        <text:list-item>
          <text:p text:style-name="List_20_1_Content_Last"> 494        ERROR_VIO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is call releases the screen lock that is set by VioScrLock. The VioScrUnLock call must be issued by a thread in the same process as the thread that issued VioScrLock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 applies to VioScrUnLock when coding in the DOS mode:</text:p>
      <text:p text:style-name="Text_20_body">The status always indicates the unlock is successful (return code = 0). 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crUnLock<text:span text:style-name="highlight_br0">(</text:span>VioHandle<text:span text:style-name="highlight_br0">)</text:span><text:span text:style-name="highlight_sy0">;</text:span><text:line-break/> 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crUnLock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crUnLock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VioScrUnLock_(FAPI)" text:style-name="Internet_20_link" text:visited-style-name="Visited_20_Internet_20_Link">http://www.edm2.com/index.php/VioScrUnLock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#en:docs:fapi:vioscrunlock" text:style-name="Local_20_link" text:visited-style-name="Visited_20_Local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9::20:41</meta:creation-date>
    <dc:creator>Generated</dc:creator>
    <dc:date>2026-07-26T19::20:41</dc:date>
    <dc:language>en-US</dc:language>
    <meta:editing-cycles>1</meta:editing-cycles>
    <meta:editing-duration>PT0S</meta:editing-duration>
    <dc:title>en:docs:fapi:vioscrunlock</dc:title>
  </office:meta>
</office:document-meta>
</file>