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r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rt_1"/><text:bookmark-start text:name="vioscrollrt"/>VioScrollRt<text:bookmark-end text:name="__RefHeading___vioscrollrt_1"/><text:bookmark-end text:name="vioscrollrt"/></text:h>
      <text:p text:style-name="Text_20_body">This call scrolls the entire display buffer (or area specified within the display buffer) to the righ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Rt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www.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www.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www.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www.osfree.org/doku/doku.php?id=en:docs:fapi:ushort" text:style-name="Internet_20_link" text:visited-style-name="Visited_20_Internet_20_Link">USHORT</text:a>) - input : Number of columns to be inserted at the left of the screen area being scrolled. If 0 is specified, no lines are scrolled.</text:p>
        </text:list-item>
        <text:list-item>
          <text:p text:style-name="List_20_1_Content"> Cell (<text:a xlink:type="simple" xlink:href="http://www.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  NO_ERROR</text:p>
        </text:list-item>
        <text:list-item>
          <text:p text:style-name="List_20_1_Content">355  ERROR_VIO_MODE </text:p>
        </text:list-item>
        <text:list-item>
          <text:p text:style-name="List_20_1_Content">358  ERROR_VIO_ROW </text:p>
        </text:list-item>
        <text:list-item>
          <text:p text:style-name="List_20_1_Content">359  ERROR_VIO_COL </text:p>
        </text:list-item>
        <text:list-item>
          <text:p text:style-name="List_20_1_Content">436  ERROR_VIO_INVALID_HANDLE </text:p>
        </text:list-item>
        <text:list-item>
          <text:p text:style-name="List_20_1_Content_Last">465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Rt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R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R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0::20:42</meta:creation-date>
    <dc:creator>Generated</dc:creator>
    <dc:date>2026-07-07T00::20:42</dc:date>
    <dc:language>en-US</dc:language>
    <meta:editing-cycles>1</meta:editing-cycles>
    <meta:editing-duration>PT0S</meta:editing-duration>
    <dc:title>en:docs:fapi:vioscrollrt</dc:title>
  </office:meta>
</office:document-meta>
</file>