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text:a xlink:type="simple" xlink:href="http://www.osfree.org/doku/doku.php?id=en:docs:fapi:pushort" text:style-name="Internet_20_link" text:visited-style-name="Visited_20_Internet_20_Link">PUSHORT</text:a>)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www.osfree.org/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text:a xlink:type="simple" xlink:href="http://www.osfree.org/doku/doku.php?id=en:docs:fapi:vioendpopup" text:style-name="Internet_20_link" text:visited-style-name="Visited_20_Internet_20_Link">VioEndPopUp</text:a>.</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text:a xlink:type="simple" xlink:href="http://www.osfree.org/doku/doku.php?id=en:docs:fapi:vioendpopup" text:style-name="Internet_20_link" text:visited-style-name="Visited_20_Internet_20_Link">VioEndPopUp</text:a>.</text:p>
      <text:p text:style-name="Text_20_body"><text:a xlink:type="simple" xlink:href="http://www.osfree.org/doku/doku.php?id=en:docs:fapi:dosexecpgm" text:style-name="Internet_20_link" text:visited-style-name="Visited_20_Internet_20_Link">DosExecPgm</text:a>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text:a xlink:type="simple" xlink:href="http://www.osfree.org/doku/doku.php?id=en:docs:fapi:vioendpopup" text:style-name="Internet_20_link" text:visited-style-name="Visited_20_Internet_20_Link">VioEndPopUp</text:a></text:p>
        </text:list-item>
        <text:list-item>
          <text:p text:style-name="List_20_1_Content"> <text:a xlink:type="simple" xlink:href="http://www.osfree.org/doku/doku.php?id=en:docs:fapi:vioscrolllf" text:style-name="Internet_20_link" text:visited-style-name="Visited_20_Internet_20_Link">VioScrollLf</text:a></text:p>
        </text:list-item>
        <text:list-item>
          <text:p text:style-name="List_20_1_Content"> <text:a xlink:type="simple" xlink:href="http://www.osfree.org/doku/doku.php?id=en:docs:fapi:viogetconfig" text:style-name="Internet_20_link" text:visited-style-name="Visited_20_Internet_20_Link">VioGetConfig</text:a></text:p>
        </text:list-item>
        <text:list-item>
          <text:p text:style-name="List_20_1_Content"> <text:a xlink:type="simple" xlink:href="http://www.osfree.org/doku/doku.php?id=en:docs:fapi:viosetcurpos" text:style-name="Internet_20_link" text:visited-style-name="Visited_20_Internet_20_Link">VioSetCurPos</text:a></text:p>
        </text:list-item>
        <text:list-item>
          <text:p text:style-name="List_20_1_Content"> <text:a xlink:type="simple" xlink:href="http://www.osfree.org/doku/doku.php?id=en:docs:fapi:viogetcp" text:style-name="Internet_20_link" text:visited-style-name="Visited_20_Internet_20_Link">VioGetCp</text:a></text:p>
        </text:list-item>
        <text:list-item>
          <text:p text:style-name="List_20_1_Content"> <text:a xlink:type="simple" xlink:href="http://www.osfree.org/doku/doku.php?id=en:docs:fapi:viosetcurtype" text:style-name="Internet_20_link" text:visited-style-name="Visited_20_Internet_20_Link">VioSetCurType</text:a></text:p>
        </text:list-item>
        <text:list-item>
          <text:p text:style-name="List_20_1_Content"> <text:a xlink:type="simple" xlink:href="http://www.osfree.org/doku/doku.php?id=en:docs:fapi:viogetfont" text:style-name="Internet_20_link" text:visited-style-name="Visited_20_Internet_20_Link">VioGetFont</text:a></text:p>
        </text:list-item>
        <text:list-item>
          <text:p text:style-name="List_20_1_Content"> <text:a xlink:type="simple" xlink:href="http://www.osfree.org/doku/doku.php?id=en:docs:fapi:viosetcp" text:style-name="Internet_20_link" text:visited-style-name="Visited_20_Internet_20_Link">VioSetCp</text:a></text:p>
        </text:list-item>
        <text:list-item>
          <text:p text:style-name="List_20_1_Content"> <text:a xlink:type="simple" xlink:href="http://www.osfree.org/doku/doku.php?id=en:docs:fapi:viogetansi" text:style-name="Internet_20_link" text:visited-style-name="Visited_20_Internet_20_Link">VioGetAnsi</text:a></text:p>
        </text:list-item>
        <text:list-item>
          <text:p text:style-name="List_20_1_Content"> <text:a xlink:type="simple" xlink:href="http://www.osfree.org/doku/doku.php?id=en:docs:fapi:viosetfont" text:style-name="Internet_20_link" text:visited-style-name="Visited_20_Internet_20_Link">VioSetFont</text:a></text:p>
        </text:list-item>
        <text:list-item>
          <text:p text:style-name="List_20_1_Content"> <text:a xlink:type="simple" xlink:href="http://www.osfree.org/doku/doku.php?id=en:docs:fapi:viogetstate" text:style-name="Internet_20_link" text:visited-style-name="Visited_20_Internet_20_Link">VioGetState</text:a></text:p>
        </text:list-item>
        <text:list-item>
          <text:p text:style-name="List_20_1_Content"> <text:a xlink:type="simple" xlink:href="http://www.osfree.org/doku/doku.php?id=en:docs:fapi:viosetstate" text:style-name="Internet_20_link" text:visited-style-name="Visited_20_Internet_20_Link">VioSetState</text:a></text:p>
        </text:list-item>
        <text:list-item>
          <text:p text:style-name="List_20_1_Content"> <text:a xlink:type="simple" xlink:href="http://www.osfree.org/doku/doku.php?id=en:docs:fapi:viogetcurpos" text:style-name="Internet_20_link" text:visited-style-name="Visited_20_Internet_20_Link">VioGetCurPos</text:a></text:p>
        </text:list-item>
        <text:list-item>
          <text:p text:style-name="List_20_1_Content"> <text:a xlink:type="simple" xlink:href="http://www.osfree.org/doku/doku.php?id=en:docs:fapi:viowrtnchar" text:style-name="Internet_20_link" text:visited-style-name="Visited_20_Internet_20_Link">VioWrtNChar</text:a></text:p>
        </text:list-item>
        <text:list-item>
          <text:p text:style-name="List_20_1_Content"> <text:a xlink:type="simple" xlink:href="http://www.osfree.org/doku/doku.php?id=en:docs:fapi:viogetcurtype" text:style-name="Internet_20_link" text:visited-style-name="Visited_20_Internet_20_Link">VioGetCurType</text:a></text:p>
        </text:list-item>
        <text:list-item>
          <text:p text:style-name="List_20_1_Content"> <text:a xlink:type="simple" xlink:href="http://www.osfree.org/doku/doku.php?id=en:docs:fapi:viowrtnattr" text:style-name="Internet_20_link" text:visited-style-name="Visited_20_Internet_20_Link">VioWrtNAttr</text:a></text:p>
        </text:list-item>
        <text:list-item>
          <text:p text:style-name="List_20_1_Content"> <text:a xlink:type="simple" xlink:href="http://www.osfree.org/doku/doku.php?id=en:docs:fapi:viogetmode" text:style-name="Internet_20_link" text:visited-style-name="Visited_20_Internet_20_Link">VioGetMode</text:a></text:p>
        </text:list-item>
        <text:list-item>
          <text:p text:style-name="List_20_1_Content"> <text:a xlink:type="simple" xlink:href="http://www.osfree.org/doku/doku.php?id=en:docs:fapi:viowrtncell" text:style-name="Internet_20_link" text:visited-style-name="Visited_20_Internet_20_Link">VioWrtNCell</text:a></text:p>
        </text:list-item>
        <text:list-item>
          <text:p text:style-name="List_20_1_Content"> <text:a xlink:type="simple" xlink:href="http://www.osfree.org/doku/doku.php?id=en:docs:fapi:vioreadcharstr" text:style-name="Internet_20_link" text:visited-style-name="Visited_20_Internet_20_Link">VioReadCharStr</text:a></text:p>
        </text:list-item>
        <text:list-item>
          <text:p text:style-name="List_20_1_Content"> <text:a xlink:type="simple" xlink:href="http://www.osfree.org/doku/doku.php?id=en:docs:fapi:viowrtcharstr" text:style-name="Internet_20_link" text:visited-style-name="Visited_20_Internet_20_Link">VioWrtCharStr</text:a></text:p>
        </text:list-item>
        <text:list-item>
          <text:p text:style-name="List_20_1_Content"> <text:a xlink:type="simple" xlink:href="http://www.osfree.org/doku/doku.php?id=en:docs:fapi:vioreadcellstr" text:style-name="Internet_20_link" text:visited-style-name="Visited_20_Internet_20_Link">VioReadCellStr</text:a></text:p>
        </text:list-item>
        <text:list-item>
          <text:p text:style-name="List_20_1_Content"> <text:a xlink:type="simple" xlink:href="http://www.osfree.org/doku/doku.php?id=en:docs:fapi:viowrtcharstratt" text:style-name="Internet_20_link" text:visited-style-name="Visited_20_Internet_20_Link">VioWrtCharStrAtt</text:a></text:p>
        </text:list-item>
        <text:list-item>
          <text:p text:style-name="List_20_1_Content"> <text:a xlink:type="simple" xlink:href="http://www.osfree.org/doku/doku.php?id=en:docs:fapi:vioscrollrt" text:style-name="Internet_20_link" text:visited-style-name="Visited_20_Internet_20_Link">VioScrollRt</text:a></text:p>
        </text:list-item>
        <text:list-item>
          <text:p text:style-name="List_20_1_Content"> <text:a xlink:type="simple" xlink:href="http://www.osfree.org/doku/doku.php?id=en:docs:fapi:viowrtcellstr" text:style-name="Internet_20_link" text:visited-style-name="Visited_20_Internet_20_Link">VioWrtCellStr</text:a></text:p>
        </text:list-item>
        <text:list-item>
          <text:p text:style-name="List_20_1_Content"> <text:a xlink:type="simple" xlink:href="http://www.osfree.org/doku/doku.php?id=en:docs:fapi:vioscrollup" text:style-name="Internet_20_link" text:visited-style-name="Visited_20_Internet_20_Link">VioScrollUp</text:a></text:p>
        </text:list-item>
        <text:list-item>
          <text:p text:style-name="List_20_1_Content"> <text:a xlink:type="simple" xlink:href="http://www.osfree.org/doku/doku.php?id=en:docs:fapi:viowrttty" text:style-name="Internet_20_link" text:visited-style-name="Visited_20_Internet_20_Link">VioWrtTTY</text:a></text:p>
        </text:list-item>
        <text:list-item>
          <text:p text:style-name="List_20_1_Content_Last"> <text:a xlink:type="simple" xlink:href="http://www.osfree.org/doku/doku.php?id=en:docs:fapi:vioscrolldn" text:style-name="Internet_20_link" text:visited-style-name="Visited_20_Internet_20_Link">VioScrollDn</text:a></text:p>
        </text:list-item>
      </text:list>
      <text:p text:style-name="Text_20_body">Selectors to the physical display buffer that the issuing process obtained on a prior <text:a xlink:type="simple" xlink:href="http://www.osfree.org/doku/doku.php?id=en:docs:fapi:viogetphysbuf" text:style-name="Internet_20_link" text:visited-style-name="Visited_20_Internet_20_Link">VioGetPhysBuf</text:a>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text:a xlink:type="simple" xlink:href="http://www.osfree.org/doku/doku.php?id=en:docs:fapi:vioendpopup" text:style-name="Internet_20_link" text:visited-style-name="Visited_20_Internet_20_Link">VioEndPopUp</text:a>,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en:docs:fapi:viopopup" text:style-name="Local_20_link" text:visited-style-name="Visited_20_Local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2::10:43</meta:creation-date>
    <dc:creator>Generated</dc:creator>
    <dc:date>2025-06-15T12::10:43</dc:date>
    <dc:language>en-US</dc:language>
    <meta:editing-cycles>1</meta:editing-cycles>
    <meta:editing-duration>PT0S</meta:editing-duration>
    <dc:title>en:docs:fapi:viopopup</dc:title>
  </office:meta>
</office:document-meta>
</file>