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undo"/>This call allows one thread within a process to cancel a <text:a xlink:type="simple" xlink:href="http://www.osfree.org/doku/doku.php?id=en:docs:fapi:viomodewait" text:style-name="Internet_20_link" text:visited-style-name="Visited_20_Internet_20_Link">VioModeWait</text:a> issued by another thread within the same process.</text:p>
      <text:h text:style-name="Heading_20_5" text:outline-level="5"><text:bookmark-start text:name="__RefHeading___syntax_1"/><text:bookmark-start text:name="syntax"/>Syntax<text:bookmark-end text:name="__RefHeading___syntax_1"/><text:bookmark-end text:name="syntax"/></text:h>
      <text:p text:style-name="Text_20_body"> VioModeUndo (OwnerIndic, KillIndic,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wnerIndic (USHORT) - input : Indicates whether the thread issuing VioModeUndo wants ownership of VioModeWait to be reserved for its process.
::0 - Reserve ownership
::1 - Give up ownership
;KillIndic (USHORT) - input : Indicates whether the thread (with the outstanding VioModeWait) should be returned an error code or be terminated.
::0 - Return error code
::1 - Terminate threa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7 ERROR_VIO_NO_MODE_THREAD
*430 ERROR_VIO_ILLEGAL_DURING_POPUP
*465 ERROR_VIO_DETACHED
*486 ERROR_VIO_BAD_RESERVE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Undo(OwnerIndic, KillIndic, Reserved);</text:p>
      <text:p text:style-name="Text_20_body">USHORT  OwnerIndic;    /* Ownership indicator */
USHORT  KillIndic;     /* Terminate indicator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Undo:FAR
INCL_VIO            EQU 1</text:p>
      <text:p text:style-name="Text_20_body">PUSH   WORD    OwnerIndic    ;Ownership indicator
PUSH   WORD    KillIndic     ;Terminate indicator
PUSH   WORD    Reserved      ;Reserved (must be zero)
CALL   VioModeUndo</text:p>
      <text:p text:style-name="Text_20_body">Returns WORD
&lt;/PRE&gt;</text:p>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1::01:18</meta:creation-date>
    <dc:creator>Generated</dc:creator>
    <dc:date>2025-06-17T21::01:18</dc:date>
    <dc:language>en-US</dc:language>
    <meta:editing-cycles>1</meta:editing-cycles>
    <meta:editing-duration>PT0S</meta:editing-duration>
    <dc:title>en:docs:fapi:viomodeundo</dc:title>
  </office:meta>
</office:document-meta>
</file>